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laten aanvraag omgevingsvergunning, Monsterweg 60, 4454AC Borssele</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maken bekend dat zij de volgende aanvraag omgevingsvergunning buiten behandeling hebben gelaten.</text:p>
            <text:p text:style-name="common-al">
            <text:span text:style-name="nadrukvet">Kenmerk:</text:span> Z2024-0670</text:p>
            <text:p text:style-name="common-al">
            <text:span text:style-name="nadrukvet">Datum besluit:</text:span> 9 juli 2024</text:p>
            <text:p text:style-name="common-al">
            <text:span text:style-name="nadrukvet">Projectomschrijving:</text:span> het kappen van bomen</text:p>
            <text:p text:style-name="common-al">
            <text:span text:style-name="nadrukvet">Bezwaar:</text:span>
          </text:p>
            <text:p text:style-name="last-al">De beschikking ligt vanaf de verzenddatum van het besluit gedurende 6 weken ter inzage en is iedere werkdag in te zien tijdens openingstijden. Belanghebbenden kunnen gedurende 6 weken na de dag waarop het besluit aan de aanvrager is bekendgemaakt (verzonden), daartegen bezwaar maken. Het bezwaarschrift dient te worden gericht aan het college van burgemeester en wethouders van Borsele. Meer informatie over het indienen van een bezwaarschrift vindt u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395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5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5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670</meta:user-defined>
    <dc:language>nl</dc:language>
    <meta:user-defined meta:name="OVERHEIDop.locatietype/OVERHEIDop.gebiedsmarkering">Vlak</meta:user-defined>
    <meta:user-defined meta:name="DC.title">Kennisgeving buiten behandeling gelaten aanvraag omgevingsvergunning, Monsterweg 60, 4454AC Borssele</meta:user-defined>
    <meta:user-defined meta:name="DCTERMS.W3CDTF/DCTERMS.available">2024-07-11</meta:user-defined>
    <meta:user-defined meta:name="DCTERMS.W3CDTF/OVERHEIDop.jaargang">2024</meta:user-defined>
    <meta:user-defined meta:name="OVERHEIDop.publicationIssue">303954</meta:user-defined>
    <meta:user-defined meta:name="OVERHEIDop.GmbID/DC.identifier">gmb-2024-303954</meta:user-defined>
    <meta:user-defined meta:name="OVERHEIDop.versieInformatie"/>
  </office:meta>
</office:document-meta>
</file>