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 Maastricht Randwyck. Kennisgeving nieuwe aanvraag omgevingsvergunning, het realiseren van een inrit en hekwerk t.b.v. de telecom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608</text:p>
            <text:p text:style-name="common-al">
            <text:span text:style-name="nadrukvet">Station Maastricht Randwyck</text:span>
          </text:p>
            <text:p text:style-name="common-al">
            <text:span text:style-name="nadrukvet">het realiseren van een inrit en hekwerk t.b.v. de telecom installatie</text:span>
          </text:p>
            <text:p text:style-name="common-al"/>
            <text:p text:style-name="common-al">
            <text:span text:style-name="nadrukvet">Datum ontvangst aanvraag:</text:span> 9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394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4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4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608</meta:user-defined>
    <dc:language>nl</dc:language>
    <meta:user-defined meta:name="OVERHEIDop.locatietype/OVERHEIDop.gebiedsmarkering">Vlak</meta:user-defined>
    <meta:user-defined meta:name="DC.title">Station Maastricht Randwyck. Kennisgeving nieuwe aanvraag omgevingsvergunning, het realiseren van een inrit en hekwerk t.b.v. de telecom installati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948</meta:user-defined>
    <meta:user-defined meta:name="OVERHEIDop.GmbID/DC.identifier">gmb-2024-303948</meta:user-defined>
    <meta:user-defined meta:name="OVERHEIDop.versieInformatie"/>
  </office:meta>
</office:document-meta>
</file>