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 (ambtshalve), op locatie Hunselerdijk 5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ambtshalve overgaan tot het intrekken van een omgevingsvergunning, verleend op locatie Hunselerdijk 5, 6037 NK Kelpen-Oler.</text:p>
            <text:p text:style-name="common-al">Het intrekken omgevingsvergunning (ambtshalve) is geregistreerd onder zaaknummer Z2024-00000810. Het besluit is op 9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39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0</meta:user-defined>
    <meta:user-defined meta:name="DCTERMS.abstract">Betreft: Besluit ambtshalve</meta:user-defined>
    <dc:language>nl</dc:language>
    <meta:user-defined meta:name="OVERHEIDop.locatietype/OVERHEIDop.gebiedsmarkering">Punt</meta:user-defined>
    <meta:user-defined meta:name="DC.title">Kennisgeving besluit intrekken omgevingsvergunning (ambtshalve), op locatie Hunselerdijk 5, 6037 NK Kelpen-Ol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40</meta:user-defined>
    <meta:user-defined meta:name="OVERHEIDop.GmbID/DC.identifier">gmb-2024-303940</meta:user-defined>
    <meta:user-defined meta:name="OVERHEIDop.versieInformatie"/>
  </office:meta>
</office:document-meta>
</file>