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recreatief nachtverblijf van 28 juni tot en met 8 juli 2024 aan Dorpsweide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5472 / Z-24-190198 </text:span>Ontheffing recreatief nachtverblijf van 28 juni t/m 8 juli 2024 op de Dorpsweide in Wijk aan Zee afgegeven op 4 jul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9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-24-190198 </meta:user-defined>
    <dc:language>nl</dc:language>
    <meta:user-defined meta:name="OVERHEIDop.locatietype/OVERHEIDop.gebiedsmarkering">Woonplaats</meta:user-defined>
    <meta:user-defined meta:name="DC.title">Ontheffing voor een recreatief nachtverblijf van 28 juni tot en met 8 juli 2024 aan Dorpsweide te Wijk aan Ze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39</meta:user-defined>
    <meta:user-defined meta:name="OVERHEIDop.GmbID/DC.identifier">gmb-2024-303939</meta:user-defined>
    <meta:user-defined meta:name="OVERHEIDop.versieInformatie"/>
  </office:meta>
</office:document-meta>
</file>