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vermeerseweg 74, 1394B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li 2024 een omgevingsvergunning verleend voor het plaatsen van zonnepanelen op een gemeentelijk monument op locatie Overmeerseweg 74, 1394BE Nederhorst den Berg met zaaknummer Z2024-00000627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2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39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27</meta:user-defined>
    <meta:user-defined meta:name="DCTERMS.abstract">Betreft: Beschikking op aanvraag op locatie Overmeerseweg 74, 1394BE Nederhorst den Berg. Startdatum:6 juni 2024 datum besluit: 9 juli 2024</meta:user-defined>
    <dc:language>nl</dc:language>
    <meta:user-defined meta:name="OVERHEIDop.locatietype/OVERHEIDop.gebiedsmarkering">Vlak</meta:user-defined>
    <meta:user-defined meta:name="DC.title">Kennisgeving besluit op Omgevingsvergunning, Overmeerseweg 74, 1394BE Nederhorst den Ber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32</meta:user-defined>
    <meta:user-defined meta:name="OVERHEIDop.GmbID/DC.identifier">gmb-2024-303932</meta:user-defined>
    <meta:user-defined meta:name="OVERHEIDop.versieInformatie"/>
  </office:meta>
</office:document-meta>
</file>