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op de werkgeverscommissie griffie gemeente Assen 2020</text:p>
      <text:section text:name="regeling_id1-3-2" text:style-name="regeling">
        <text:section text:name="aanhef_id1-3-2-1" text:style-name="aanhef">
          <text:section text:name="preambule_id1-3-2-1-1" text:style-name="preambule">
            <text:p text:style-name="al">De raad van de gemeente Assen;</text:p>
            <text:p text:style-name="al">gelezen het voorstel van de werkgeverscommissie van 31 mei 2024,</text:p>
            <text:p text:style-name="al">gelet op artikelen 107, 107a en 107e gemeentewet.</text:p>
            <text:p text:style-name="al">besluit:</text:p>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Wijzigingsverordening verordening op de werkgeverscommissie griffie 2020</text:p>
          </text:section>
          <text:section text:name="artikel_id1-3-2-2-2" text:style-name="artikel">
            <text:p text:style-name="artikel_kop_titel"><text:span text:style-name="artikel_kop_label">Artikel</text:span> <text:span text:style-name="artikel_kop_nr"/> I Wijziging verordening</text:p>
            <text:p text:style-name="al">De verordening op de werkgeverscommissie griffie 2020 wordt als volgt gewijzigd:</text:p>
            <text:p text:style-name="al">
            <text:span text:style-name="nadrukvet">A</text:span>
          </text:p>
            <text:p text:style-name="al">Aan de grondslag van deze verordening wordt artikel 83 gemeentewet toegevoegd.</text:p>
            <text:p text:style-name="al">
            <text:span text:style-name="nadrukvet">B</text:span>
          </text:p>
            <text:p text:style-name="al">Artikel 1 eerste lid wordt gewijzigd en komt te luiden:</text:p>
            <text:p text:style-name="al">De raad heeft een werkgeverscommissie ex. Art 83 gemeentewet. Deze commissie wordt aangemerkt als bijzondere commissie de zin van art. 2 lid 2 en 3 Verordening rechtspositie raads- en commissieleden gemeente Assen 2019.</text:p>
            <text:p text:style-name="al"/>
            <text:p text:style-name="al">
            <text:span text:style-name="nadrukvet">C</text:span>
          </text:p>
            <text:p text:style-name="al">Aan artikel 2 eerste lid wordt de zin toegevoegd: </text:p>
            <text:p text:style-name="al">De vice-voorzitter van de raad maakt onderdeel uit van deze commissie, als lid dan wel als voorzitter.</text:p>
            <text:p text:style-name="al"/>
          </text:section>
          <text:section text:name="artikel_id1-3-2-2-3" text:style-name="artikel">
            <text:p text:style-name="artikel_kop_titel"><text:span text:style-name="artikel_kop_label">Artikel</text:span> <text:span text:style-name="artikel_kop_nr"/> II Wijziging toelichting</text:p>
            <text:p text:style-name="al">
            <text:span text:style-name="nadrukvet">A</text:span>
          </text:p>
            <text:p text:style-name="al">De toelichting op Artikel 1 vierde lid wordt gewijzigd en komt te luiden:</text:p>
            <text:p text:style-name="al">Lid 4 bepaalt, dat de werkgeverscommissie de bevoegdheid heeft om in gevallen waarin toepassing van het personeelshandboek (dat sinds de invoering van de Wet Normalisatie Rechtspositie Ambtenaren onverkort van toepassing is op de griffie) tot onredelijke situaties leidt, hiervan af te wijken.</text:p>
            <text:p text:style-name="al">
            <text:span text:style-name="nadrukvet">B</text:span>
          </text:p>
            <text:p text:style-name="al">Aan de algemene toelichting op artikel 2 wordt toegevoegd:</text:p>
            <text:p text:style-name="al">Er wordt echter wel belang gehecht aan verbinding tussen de vice-voorzitter en de werkgeverscommissie/griffie. Daarom is in dit artikel vastgelegd dat de vice-voorzitter lid is van de werkgeverscommissie, ook als deze om hem moverende redenen afziet van het voorzitterschap.</text:p>
            <text:p text:style-name="al"/>
            <text:p text:style-name="al"/>
            <text:p text:style-name="al">
            <text:span text:style-name="nadrukvet">Artikel III inwerkingtreding</text:span>
          </text:p>
            <text:p text:style-name="al">De wijziging als bedoeld in artikel I onderdelen A en B en artikel II onderdeel A treden in werking op de dag na die van bekendmaking.</text:p>
            <text:p text:style-name="al">De wijziging als bedoeld in artikel 1 onderdeel C en artikel II onderdeel B treden in werking met ingang van 1 april 2026.</text:p>
          </text:section>
        </text:section>
        <text:section text:name="regeling-sluiting_id1-3-2-3" text:style-name="regeling-sluiting">
          <text:section text:name="ondertekening_id1-3-2-3-1">
            <text:p><text:span text:style-name="functie">Aldus vastgesteld in de openbare raadsvergadering van 4 juli 2024,</text:span></text:p>
            <text:p><text:span text:style-name="functie"/></text:p>
            <text:p><text:span text:style-name="functie">M.L.J. Out, voorzitter</text:span></text:p>
            <text:p><text:span text:style-name="functie"/></text:p>
            <text:p><text:span text:style-name="functie">J. de Jong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393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3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93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DC.source">Artikel 147 Gemeentewet]|[1.0:v:BWBR0005416&amp;artikel=147</meta:user-defined>
    <meta:user-defined meta:name="DC.source">artikel 83 van de Gemeentewet]|[1.0:c:BWBR0005416&amp;artikel=83&amp;g=2024-01-31</meta:user-defined>
    <meta:user-defined meta:name="DCTERMS.alternative">Verordening werkgeverscommissie griffie</meta:user-defined>
    <dc:language>nl</dc:language>
    <meta:user-defined meta:name="OVERHEIDop.locatietype/OVERHEIDop.gebiedsmarkering">Gemeente</meta:user-defined>
    <meta:user-defined meta:name="DC.title">Verordening werkgeverscommissie griffie</meta:user-defined>
    <meta:user-defined meta:name="DCTERMS.W3CDTF/DCTERMS.available">2024-07-11</meta:user-defined>
    <meta:user-defined meta:name="DCTERMS.W3CDTF/OVERHEIDop.jaargang">2024</meta:user-defined>
    <meta:user-defined meta:name="OVERHEIDop.publicationIssue">303931</meta:user-defined>
    <meta:user-defined meta:name="OVERHEIDop.betreftRegeling">CVDR369269_2</meta:user-defined>
    <meta:user-defined meta:name="xs:date/OVERHEIDop.startdatum">2024-07-12</meta:user-defined>
    <meta:user-defined meta:name="OVERHEIDop.GmbID/DC.identifier">gmb-2024-303931</meta:user-defined>
    <meta:user-defined meta:name="OVERHEIDop.versieInformatie"/>
  </office:meta>
</office:document-meta>
</file>