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koop grond Loonseweg ong.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een deel van circa 140 m2 uit het perceel kadastraal bekend, gemeente Oploo, sectie C nummer 6288 te verkopen. Deze percelen zijn gelegen aan de Looonseweg te Oploo en zullen gebruikt worden bij de ontwikkeling van twee woningen. </text:p>
            <text:p text:style-name="common-al">De percelen worden verkocht aan de eigenaar van het naast gelegen perceel, waarop de woningen gerealiseerd zullen worden. Hij kan daarom aangemerkt worden als enige serieuze gegadigde.  </text:p>
            <text:p text:style-name="common-al">Volgens het Didam-arrest is het verplicht om dit voornemen tot verkoop te publiceren. Indien u van mening bent dat u gezien kan worden als een gegadigde, kunt u een zienswijze indienen. Dit dient u schriftelijk en gemotiveerd uiterlijk binnen 20 kalenderdagen na de datum van deze publicatie te doen. </text:p>
            <text:p text:style-name="common-al">Uw zienswijze (schriftelijk) kunt u richten aan burgemeester en wethouders van de gemeente Land van Cuijk, Postbus 7, 5360 AA Grave (e-mailadres: <text:a xlink:href="mailto:gemeente@landvancuijk.nl" xlink:type="simple">gemeente@landvancuijk.nl</text:a>) o.v.v. “<text:span text:style-name="nadrukvet"><text:span text:style-name="nadrukcur"><text:span text:style-name="nadrukondlijn">ZIENSWIJZE </text:span></text:span></text:span><text:span text:style-name="nadrukcur">Verkoop gronden Loonseweg ong. Oploo zaaknummer Z/43/185226 </text:span>”   </text:p>
            <text:p text:style-name="last-al">Wenst u enkel een nadere toelichting, dan kunt u een mail sturen naar <text:span text:style-name="nadrukondlijn">gemeente@landvancuijk.nl</text:span> o.v.v. “<text:span text:style-name="nadrukvet"><text:span text:style-name="nadrukcur"><text:span text:style-name="nadrukondlijn">NADERE</text:span></text:span></text:span><text:span text:style-name="nadrukcur"><text:span text:style-name="nadrukvet"><text:span text:style-name="nadrukondlijn">Toelichting </text:span></text:span>gewenst,</text:span><text:span text:style-name="nadrukcur">Verkoop gronden Loonseweg ong. Oploo zaaknummer Z/24/185226</text:span>”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3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Publicatie verkoop grond Loonseweg ong. te Oploo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930</meta:user-defined>
    <meta:user-defined meta:name="OVERHEIDop.GmbID/DC.identifier">gmb-2024-303930</meta:user-defined>
    <meta:user-defined meta:name="OVERHEIDop.versieInformatie"/>
  </office:meta>
</office:document-meta>
</file>