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uitbreiden van de gebouwenop de locatie van Rietlaan 3A, 3461HW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42255 en OLO nummer 8193943.</text:p>
            <text:p text:style-name="common-al">Op 14-11-2023 04:00:00 heeft de gemeente een aanvraag ontvangen voor een omgevingsvergunning op de locatie van Rietlaan 3A, 3461HW Linschoten.</text:p>
            <text:p text:style-name="common-al"/>
            <text:p text:style-name="common-al">De aanvraag betreft het uitbreiden van de gebouwen. De gemeente heeft op 9 januari 2024 besloten om de beslistermijn te verlengen voor een periode van maximaal zes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2422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0393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9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9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2846</meta:user-defined>
    <meta:user-defined meta:name="DCTERMS.abstract">Bekendmaking van Gemeente Montfoort</meta:user-defined>
    <dc:language>nl</dc:language>
    <meta:user-defined meta:name="OVERHEIDop.locatietype/OVERHEIDop.gebiedsmarkering">Adres</meta:user-defined>
    <meta:user-defined meta:name="DC.title">Verlengen beslistermijn voor hetuitbreiden van de gebouwenop de locatie van Rietlaan 3A, 3461HWLinschoten.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393</meta:user-defined>
    <meta:user-defined meta:name="OVERHEIDop.GmbID/DC.identifier">gmb-2024-30393</meta:user-defined>
    <meta:user-defined meta:name="OVERHEIDop.versieInformatie"/>
  </office:meta>
</office:document-meta>
</file>