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schuur aan Laan van Blois 1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p 4 juli is per abuis het volgende gepubliceerd: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09 Laan van Blois 142, </text:span>
                </text:span>
                <text:span text:style-name="nadrukcur">bouwen schuur, ontvangen op 25 juni 2024.</text:span>
              </text:p>
              </text:list-item>
            </text:list>
            <text:p text:style-name="common-al">
            <text:span text:style-name="nadrukcur">
              <text:span text:style-name="nadrukvet">
                <text:span text:style-name="nadrukondlijn">Dit had moeten zijn:</text:span>
              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
                  <text:span text:style-name="nadrukvet">2024OV0109 Laan van Blois 148, </text:span>
                </text:span>
                <text:span text:style-name="nadrukcur">bouwen schuur, ontvangen op 25 juni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92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09 </meta:user-defined>
    <dc:language>nl</dc:language>
    <meta:user-defined meta:name="OVERHEIDop.locatietype/OVERHEIDop.gebiedsmarkering">Adres</meta:user-defined>
    <meta:user-defined meta:name="DC.title">Rectificatie: Aanvraag vergunning voor het bouwen van een schuur aan Laan van Blois 148 te Bev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25</meta:user-defined>
    <meta:user-defined meta:name="OVERHEIDop.GmbID/DC.identifier">gmb-2024-303925</meta:user-defined>
    <meta:user-defined meta:name="OVERHEIDop.versieInformatie"/>
  </office:meta>
</office:document-meta>
</file>