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wijzigen van het gebruik van detailhandel naar dienstverlening om een babyspa, massage en nagelstyling te realiserenop delocatie Keizerstraat 28A, 3417EB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43443 en OLO nummer 8204259.</text:p>
            <text:p text:style-name="common-al">Op 17-11-2023 04:00:00 heeft de gemeente een aanvraag ontvangen voor een omgevingsvergunning op de locatie Keizerstraat 28A, 3417 EB Montfoort.</text:p>
            <text:p text:style-name="common-al"/>
            <text:p text:style-name="common-al">De aanvraag betreft het wijzigen van het gebruik van detailhandel naar dienstverlening om een babyspa, massage en nagelstyling te realiseren. De gemeente heeft op 12 januari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43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3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2880</meta:user-defined>
    <meta:user-defined meta:name="DCTERMS.abstract">Bekendmaking van Gemeente Montfoort</meta:user-defined>
    <dc:language>nl</dc:language>
    <meta:user-defined meta:name="OVERHEIDop.locatietype/OVERHEIDop.gebiedsmarkering">Adres</meta:user-defined>
    <meta:user-defined meta:name="DC.title">Verlengen beslistermijn voor hetwijzigen van het gebruik van detailhandel naar dienstverlening om een babyspa, massage en nagelstyling te realiserenop delocatie Keizerstraat 28A, 3417EBMontfoort.</meta:user-defined>
    <meta:user-defined meta:name="DCTERMS.W3CDTF/DCTERMS.available">2024-01-18</meta:user-defined>
    <meta:user-defined meta:name="DCTERMS.W3CDTF/OVERHEIDop.jaargang">2024</meta:user-defined>
    <meta:user-defined meta:name="OVERHEIDop.publicationIssue">30392</meta:user-defined>
    <meta:user-defined meta:name="OVERHEIDop.GmbID/DC.identifier">gmb-2024-30392</meta:user-defined>
    <meta:user-defined meta:name="OVERHEIDop.versieInformatie"/>
  </office:meta>
</office:document-meta>
</file>