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62229343i6277bc3e-0813-42e5-bfe8-b43f563a20b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Dirk Vreekenstraat 28 wijzigen gehandicaptenparkeerplaats kenteken 1-XDB-6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1-XDB-63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Dirk Vreekenstraat 2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-SZG-44 in (nieuw) 1-XDB-63, de bestaande gehandicaptenparkeerplaats ter hoogte van perceel Dirk Vreekenstraat 28 (parkeervaknummer 124272487095) uitsluitend te bestemmen voor het door vergunninghouder in gebruik zijnde motorvoertuig met kentekennummer 1-XDB-6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5.9mm" svg:height="80.5mm"><draw:image xlink:href="Pictures/Afbeelding1862229343i6277bc3e-0813-42e5-bfe8-b43f563a20b4.png" xlink:type="simple"/></draw:frame></text:p>
            </text:section></draw:text-box></draw:frame>
          </text:p>
            <text:p text:style-name="common-al">Amsterdam, 10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91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1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rk Vreekenstraat 28 wijzigen gehandicaptenparkeerplaats kenteken 1-XDB-63 - Dirk Vreekenstraat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rk Vreekenstraat 28 wijzigen gehandicaptenparkeerplaats kenteken 1-XDB-6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Dirk Vreekenstraat 28 wijzigen gehandicaptenparkeerplaats kenteken 1-XDB-63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910</meta:user-defined>
    <meta:user-defined meta:name="OVERHEIDop.GmbID/DC.identifier">gmb-2024-303910</meta:user-defined>
    <meta:user-defined meta:name="OVERHEIDop.versieInformatie"/>
  </office:meta>
</office:document-meta>
</file>