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Steenstraat 12A (zaaknummer 61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afé Neuf</text:span> aan de <text:span text:style-name="nadrukvet">Steenstraat 12A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39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Steenstraat 12A (zaaknummer 6107-2024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391</meta:user-defined>
    <meta:user-defined meta:name="OVERHEIDop.GmbID/DC.identifier">gmb-2024-30391</meta:user-defined>
    <meta:user-defined meta:name="OVERHEIDop.versieInformatie"/>
  </office:meta>
</office:document-meta>
</file>