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4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r. Bernhardlaan 2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feest voor kerk en buurt op 7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390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0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0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148</meta:user-defined>
    <meta:user-defined meta:name="DCTERMS.abstract">het organiseren van een feest voor kerk en buurt op 7 september 202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08</meta:user-defined>
    <meta:user-defined meta:name="OVERHEIDop.GmbID/DC.identifier">gmb-2024-303908</meta:user-defined>
    <meta:user-defined meta:name="OVERHEIDop.versieInformatie"/>
  </office:meta>
</office:document-meta>
</file>