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tendamweg project NOEM 72  Het plaatsen van communicatiemast aan  (OTH01) C 5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C 5733,</text:span> Statendamweg project NOEM 72  Het plaatsen van communicatiemast (1050216 ontvangen 08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2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390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0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0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216</meta:user-defined>
    <dc:language>nl</dc:language>
    <meta:user-defined meta:name="OVERHEIDop.locatietype/OVERHEIDop.gebiedsmarkering">Perceel</meta:user-defined>
    <meta:user-defined meta:name="DC.title">Aanvraag vergunning voor Statendamweg project NOEM 72  Het plaatsen van communicatiemast aan  (OTH01) C 5733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3905</meta:user-defined>
    <meta:user-defined meta:name="OVERHEIDop.GmbID/DC.identifier">gmb-2024-303905</meta:user-defined>
    <meta:user-defined meta:name="OVERHEIDop.versieInformatie"/>
  </office:meta>
</office:document-meta>
</file>