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- De Stripmaker 20, Wikihouse kave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5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li 2024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De Stripmaker 20, Wikihouse kavel 11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390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0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0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519</meta:user-defined>
    <meta:user-defined meta:name="DCTERMS.abstract">Gemeente Almere - aanvraag omgevingsvergunning - het plaatsen van een overkapping - De Stripmaker 20, Wikihouse kavel 11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 - De Stripmaker 20, Wikihouse kavel 11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904</meta:user-defined>
    <meta:user-defined meta:name="OVERHEIDop.GmbID/DC.identifier">gmb-2024-303904</meta:user-defined>
    <meta:user-defined meta:name="OVERHEIDop.versieInformatie"/>
  </office:meta>
</office:document-meta>
</file>