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activiteiten t.b.v. de instandhoudingsmaatregelen, Lozerweg perceel Q 137 en K 3513 en Kempenweg perceel L 219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uitvoeren van activiteiten t.b.v. de instandhoudingsmaatregelen op de locatie Lozerweg perceel Q 137 en K 3513 en Kempenweg perceel L 2191 Weert. De aanvraag om omgevingsvergunning is ontvangen op 27 juni 2024 en is geregistreerd onder zaaknummer Z2024-0000165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39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53</meta:user-defined>
    <meta:user-defined meta:name="DCTERMS.abstract">Betreft: Aanvraag op locatie Lozerweg perceel Q 137 en K 3513 en Kempenweg perceel L 2191 Weert</meta:user-defined>
    <dc:language>nl</dc:language>
    <meta:user-defined meta:name="OVERHEIDop.locatietype/OVERHEIDop.gebiedsmarkering">Vlak</meta:user-defined>
    <meta:user-defined meta:name="DC.title">Aanvraag Omgevingsvergunning voor het uitvoeren van activiteiten t.b.v. de instandhoudingsmaatregelen, Lozerweg perceel Q 137 en K 3513 en Kempenweg perceel L 2191 Wee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03</meta:user-defined>
    <meta:user-defined meta:name="OVERHEIDop.GmbID/DC.identifier">gmb-2024-303903</meta:user-defined>
    <meta:user-defined meta:name="OVERHEIDop.versieInformatie"/>
  </office:meta>
</office:document-meta>
</file>