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mgevingsvergunning voor het bouwen van twaalf duurzame woningen en een kantoor in de vorm van bedrijf aan huis in het beschermingsgebied waterwinning t.b.v. Voorwegwetering, Voorweg 208B 2716NK Zoetermeer ingediend op 31-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in het kader van de Wet algemene bepalingen omgevingsrecht voornemens zijn ontwerpvergunning te verlenen:</text:p>
            <text:p text:style-name="common-al">Ontwerp-Omgevingsvergunning</text:p>
            <text:p text:style-name="common-al">Locatie: Voorweg 208B 2716NK Zoetermeer</text:p>
            <text:p text:style-name="common-al">Ontvangstdatum aanvraag: 31-05-2022</text:p>
            <text:p text:style-name="common-al">Zaaknummer: 2022-050890</text:p>
            <text:p text:style-name="common-al">Datum besluit: 09-07-2024</text:p>
            <text:p text:style-name="common-al">
            <text:span text:style-name="nadrukcur">Toelichting ontwerp omgevingsvergunning</text:span>
          </text:p>
            <text:p text:style-name="common-al">De aanvraag gaat over de activiteiten:</text:p>
            <text:p text:style-name="common-al">•	het bouwen van een bouwwerk (2.1.1.a Wabo)</text:p>
            <text:p text:style-name="common-al">•	het uitvoeren van werk, geen gebouw zijnde, of van werkzaamheden (2.1.1.b Wabo)</text:p>
            <text:p text:style-name="common-al">•	handelen in strijd met regels ruimtelijke ordening (2.1.1.c Wabo)</text:p>
            <text:p text:style-name="common-al">Bij deze ontwerp omgevingsvergunning hoort geen exploitatieplan.</text:p>
            <text:p text:style-name="common-al">
            <text:span text:style-name="nadrukvet">Inzage</text:span>
          </text:p>
            <text:p text:style-name="common-al">Het ontwerp van de omgevingsvergunning en de bijbehorende stukken liggen vanaf 11 juli 2024 gedurende zes weken ter inzage bij de Omgevingsbalie aan de Engelandlaan 502 te Zoetermeer.  </text:p>
            <text:p text:style-name="common-al">
            <text:span text:style-name="nadrukvet">Zienswijzen indienen?</text:span>
          </text:p>
            <text:p text:style-name="common-al">Gedurende bovengenoemde termijn van terinzagelegging kan iedereen, bij voorkeur schriftelijk, zijn of haar zienswijze over de ontwerp omgevingsvergunning kenbaar maken aan burgemeester en wethouders. </text:p>
            <text:p text:style-name="common-al">Stuur uw zienswijze naar:</text:p>
            <text:p text:style-name="common-al">Gemeente Zoetermeer</text:p>
            <text:p text:style-name="common-al">College van burgemeester en wethouders</text:p>
            <text:p text:style-name="common-al">t.a.v. de Afdeling VVH</text:p>
            <text:p text:style-name="common-al">Postbus 15</text:p>
            <text:p text:style-name="common-al">2700 AA Zoetermeer</text:p>
            <text:p text:style-name="common-al">Of stuur uw zienswijze digitaal met de digitale knop onder het kopje ‘Online regelen’ via de onderstaande webpagina:</text:p>
            <text:p text:style-name="common-al">
            <text:a xlink:href="https://www.zoetermeer.nl/zienswijze-over-ontwerp-omgevingsbesluit/" xlink:type="simple">Zienswijze over ontwerp-omgevingsbesluit | Gemeente Zoetermeer</text:a>
          </text:p>
            <text:p text:style-name="common-al">Let op: zienswijzen die u per e-mail stuurt nemen wij niet in behandeling. Gebruik altijd het online formulier.</text:p>
            <text:p text:style-name="common-al">
            <text:span text:style-name="nadrukvet">Informatie</text:span>
          </text:p>
            <text:p text:style-name="common-al">Voor het inzien van de stukken en het geven van een mondelinge zienswijze kunt u online een afspraak maken met de Omgevingsbalie via www.zoetermeer.nl/afspraakomgevingsbalie.</text:p>
            <text:p text:style-name="common-al">Voor het kenbaar maken van mondelinge zienswijzen kunt u ook een afspraak maken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38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0890</meta:user-defined>
    <meta:user-defined meta:name="DCTERMS.abstract">het bouwen van twaalf woningen in het beschermingsgebied waterwinning t.b.v. Voorwegwetering</meta:user-defined>
    <dc:language>nl</dc:language>
    <meta:user-defined meta:name="OVERHEIDop.locatietype/OVERHEIDop.gebiedsmarkering">Punt</meta:user-defined>
    <meta:user-defined meta:name="DC.title">Kennisgeving ontwerpbesluit op Omgevingsvergunning voor het bouwen van twaalf duurzame woningen en een kantoor in de vorm van bedrijf aan huis in het beschermingsgebied waterwinning t.b.v. Voorwegwetering, Voorweg 208B 2716NK Zoetermeer ingediend op 31-05-2022</meta:user-defined>
    <meta:user-defined meta:name="DCTERMS.W3CDTF/DCTERMS.available">2024-07-11</meta:user-defined>
    <meta:user-defined meta:name="DCTERMS.W3CDTF/OVERHEIDop.jaargang">2024</meta:user-defined>
    <meta:user-defined meta:name="OVERHEIDop.publicationIssue">303899</meta:user-defined>
    <meta:user-defined meta:name="OVERHEIDop.GmbID/DC.identifier">gmb-2024-303899</meta:user-defined>
    <meta:user-defined meta:name="OVERHEIDop.versieInformatie"/>
  </office:meta>
</office:document-meta>
</file>