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otorweg 19, 2141 DD, bouwen van een loods, 13-06-2024, DSO nummer 20240613013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Motorweg 19, 2141 DD, bouwen van een loods, 13-06-2024, DSO nummer 2024061301370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95</meta:user-defined>
    <meta:user-defined meta:name="OVERHEIDop.GmbID/DC.identifier">gmb-2024-303895</meta:user-defined>
    <meta:user-defined meta:name="OVERHEIDop.versieInformatie"/>
  </office:meta>
</office:document-meta>
</file>