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gunningvrij, Parklaan 5 2011KP Haarlem, 0392-2024-0082584, het verbouwen van bestaand bouwwerk, verzonden 09-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89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9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9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2584</meta:user-defined>
    <meta:user-defined meta:name="DCTERMS.abstract">het verbouwen van bestaand bouw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gunningvrij, Parklaan 5 2011KP Haarlem, 0392-2024-0082584, het verbouwen van bestaand bouwwerk, verzonden 09-07-2024</meta:user-defined>
    <meta:user-defined meta:name="DCTERMS.W3CDTF/DCTERMS.available">2024-07-11</meta:user-defined>
    <meta:user-defined meta:name="DCTERMS.W3CDTF/OVERHEIDop.jaargang">2024</meta:user-defined>
    <meta:user-defined meta:name="OVERHEIDop.publicationIssue">303893</meta:user-defined>
    <meta:user-defined meta:name="OVERHEIDop.GmbID/DC.identifier">gmb-2024-303893</meta:user-defined>
    <meta:user-defined meta:name="OVERHEIDop.versieInformatie"/>
  </office:meta>
</office:document-meta>
</file>