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Zalkerbos 7, 2134 EL, plaatsen van een dakkapel in het voor- en achterdakvlak van de woning, 13-06-2024, DSO nummer 20240613008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88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8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8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Zalkerbos 7, 2134 EL, plaatsen van een dakkapel in het voor- en achterdakvlak van de woning, 13-06-2024, DSO nummer 2024061300828.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880</meta:user-defined>
    <meta:user-defined meta:name="OVERHEIDop.GmbID/DC.identifier">gmb-2024-303880</meta:user-defined>
    <meta:user-defined meta:name="OVERHEIDop.versieInformatie"/>
  </office:meta>
</office:document-meta>
</file>