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jûmster Wei 22A, 9243SK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melding ontvangen voor activiteiten waarvoor geen vergunningplicht geldt op de locatie Mjûmster Wei 22A, 9243SK Bakkeveen. De melding is geregistreerd onder zaaknummer Z2023-00006667. De melding betreft:</text:p>
            <text:p text:style-name="common-al">Beëindiging varkenshouderij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3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66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jûmster Wei 22A, 9243SK Bakkeve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88</meta:user-defined>
    <meta:user-defined meta:name="OVERHEIDop.GmbID/DC.identifier">gmb-2024-30388</meta:user-defined>
    <meta:user-defined meta:name="OVERHEIDop.versieInformatie"/>
  </office:meta>
</office:document-meta>
</file>