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4.004, statio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aan het perron van station Sittard in de periode van 19 en 20 augustus 2024 van 00:00-06:00 uur, 24 en 25 augustus 2024 van 00:00-23:59 uur, 1 en 2 oktober 2024 van 00:00-06:00, 28, 29 en 30 oktober 2024 van 00:00-06:00, 11, 12 en 13 november 2024 van 00:00-06:00 en 25, 26 en 27 november 2024 van 00:00-06:00.</text:p>
            <text:p text:style-name="common-al"/>
            <text:p text:style-name="common-al">Voor:     ontheffing geluidhinder </text:p>
            <text:p text:style-name="common-al">Naam inrichting:   Van Ooijen Gouda B.V. </text:p>
            <text:p text:style-name="common-al">Locatie:  station Sittard</text:p>
            <text:p text:style-name="common-al">Verzenddatum besluit:  9 juli 2024</text:p>
            <text:p text:style-name="common-al">Dossiernummer:    APV24.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8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4.004, station Sittard</meta:user-defined>
    <meta:user-defined meta:name="DCTERMS.W3CDTF/DCTERMS.available">2024-07-11</meta:user-defined>
    <meta:user-defined meta:name="DCTERMS.W3CDTF/OVERHEIDop.jaargang">2024</meta:user-defined>
    <meta:user-defined meta:name="OVERHEIDop.publicationIssue">303879</meta:user-defined>
    <meta:user-defined meta:name="OVERHEIDop.GmbID/DC.identifier">gmb-2024-303879</meta:user-defined>
    <meta:user-defined meta:name="OVERHEIDop.versieInformatie"/>
  </office:meta>
</office:document-meta>
</file>