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Straatsedijk 6’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raad van Oirschot het bestemmingsplan ‘Buitengebied, herziening Straatsedijk 6’ gewijzigd vastgesteld onder identificatienummer NL.IMRO.0823.BPBGSTRAATSEDIJK6-VAST.</text:p>
            <text:p text:style-name="common-al">
            <text:span text:style-name="nadrukvet">Inhoud van het bestemmingsplan</text:span>
          </text:p>
            <text:p text:style-name="common-al">Het bestemmingsplan maakt het mogelijk om de bestemming van de agrarische bedrijfslocatie te wijzigen naar de bestemming ‘Wonen’ op de locatie Straatsedijk 6 in Westelbeers. Daarnaast wordt er een belangrijke bijdrage geleverd aan de ruimtelijke kwaliteit van de omgeving. Het gaat om de percelen kadastraal bekend als gemeente Oost-, West- en Middelbeers, sectie H, nummers 914, 960 en 961 (deels).</text:p>
            <text:p text:style-name="common-al">
            <text:span text:style-name="nadrukvet">Wijzigingen </text:span>
          </text:p>
            <text:p text:style-name="common-al">Het ontwerpbestemmingsplan, dat van 16 november 2023 tot en met 27 december 2023 ter inzage heeft gelegen, is naar aanleiding van een binnengekomen zienswijze gewijzigd. Naar aanleiding van de zienswijze wordt de volgende aanpassing in het bestemmingsplan doorgevoerd: op de verbeelding worden de aanduidingen met betrekking tot de herbegrenzing van het Natuur Netwerk Brabant alleen opgenomen ter plaatse van het bestemmingsvlak Wonen. Het achterste deel van het perceel is nu ‘Agrarisch met waarden – Landschapswaarden’. Conform de systematiek van het bestemmingsplan Buitengebied krijgt dit gedeelte de bestemming ‘Agrarisch met waarden – Natuur- en landschapswaarden’.</text:p>
            <text:p text:style-name="common-al">
            <text:span text:style-name="nadrukvet">Beroepsmogelijkheid</text:span>
          </text:p>
            <text:p text:style-name="common-al">Wij leggen het bestemmingsplan en de daarbij behorende stukken vanaf donderdag 18 juli 2024 voor de duur van 6 weken ter inzage. U kunt het bestemmingsplan raadplegen via de website <text:a xlink:href="http://www.ruimtelijkeplannen.nl" xlink:type="simple">www.ruimtelijkeplannen.nl</text:a> onder plannummer NL.IMRO.0823.BPBGSTRAATSEDIJK6-VAST. </text:p>
            <text:p text:style-name="common-al">Ook kunt u het plan op afspraak inzien bij het gemeentehuis aan de Deken Frankenstraat 3 in Oirschot. De beroepstermijn loopt met ingang van 19 juli 2024 t/m 29 augustus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1.</text:number>
                <text:p text:style-name="al">die op tijd een zienswijze bij de gemeenteraad heeft ingediend;</text:p>
              </text:list-item>
              <text:list-item text:style-override="id1-3-2-1-1-10-2">
                <text:number>2.</text:number>
                <text:p text:style-name="al">aan wie redelijkerwijs niet kan worden verweten dat hij zijn zienswijze niet bij de gemeenteraad naar voren heeft gebracht;</text:p>
              </text:list-item>
              <text:list-item text:style-override="id1-3-2-1-1-10-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common-al"/>
            <text:p text:style-name="last-al">Oirschot,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38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STRAATSEDIJK6-VAST</meta:user-defined>
    <meta:user-defined meta:name="OVERHEIDop.Plansoort/OVERHEIDop.plansoort">bestemmings- of omgevingsplan</meta:user-defined>
    <meta:user-defined meta:name="DCTERMS.abstract">Het bestemmingsplan maakt het mogelijk om de bestemming van de agrarische bedrijfslocatie te wijzigen naar de bestemming ‘Wonen’ op de locatie Straatsedijk 6 in Westelbeers. Daarnaast wordt er een belangrijke bijdrage geleverd aan de ruimtelijke kwaliteit van de omgeving. </meta:user-defined>
    <dc:language>nl</dc:language>
    <meta:user-defined meta:name="OVERHEIDop.locatietype/OVERHEIDop.gebiedsmarkering">Adres</meta:user-defined>
    <meta:user-defined meta:name="DC.title">Bestemmingsplan ‘Buitengebied, herziening Straatsedijk 6’ gewijzigd vastgesteld</meta:user-defined>
    <meta:user-defined meta:name="OVERHEIDop.datumEindeReactietermijn">2024-08-28</meta:user-defined>
    <meta:user-defined meta:name="OVERHEIDop.terinzageleggingBG">https://www.ruimtelijkeplannen.nl/home/review</meta:user-defined>
    <meta:user-defined meta:name="DCTERMS.W3CDTF/DCTERMS.available">2024-07-17</meta:user-defined>
    <meta:user-defined meta:name="DCTERMS.W3CDTF/OVERHEIDop.jaargang">2024</meta:user-defined>
    <meta:user-defined meta:name="OVERHEIDop.publicationIssue">303876</meta:user-defined>
    <meta:user-defined meta:name="OVERHEIDop.GmbID/DC.identifier">gmb-2024-303876</meta:user-defined>
    <meta:user-defined meta:name="OVERHEIDop.versieInformatie"/>
  </office:meta>
</office:document-meta>
</file>