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7460834i637a489b-c619-4714-858d-da9975040a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Noordtkade 8 aanleg gehandicaptenparkeerplaats kenteken 18-JPX-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8-JPX-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8-JPX-2 en het aanbrengen van ondersteunende markeringen (RVV 1990), in te stellen: een gehandicaptenparkeerplaats ter hoogte van perceel Van Noordtkade 8 (parkeervaknummer 1207304890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9.60000000000001mm" svg:height="97.5mm"><draw:image xlink:href="Pictures/Afbeelding307460834i637a489b-c619-4714-858d-da9975040af5.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8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Noordtkade 8 aanleg gehandicaptenparkeerplaats kenteken 18-JPX-2 - Van Noordtkade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Noordtkade 8 aanleg gehandicaptenparkeerplaats kenteken 18-JPX-2</meta:user-defined>
    <meta:user-defined meta:name="OVERHEIDop.verkeersbordcode">E6</meta:user-defined>
    <dc:language>nl</dc:language>
    <meta:user-defined meta:name="OVERHEIDop.locatietype/OVERHEIDop.gebiedsmarkering">Adres</meta:user-defined>
    <meta:user-defined meta:name="DC.title">Amsterdam West, verkeersbesluit Van Noordtkade 8 aanleg gehandicaptenparkeerplaats kenteken 18-JPX-2</meta:user-defined>
    <meta:user-defined meta:name="DCTERMS.W3CDTF/DCTERMS.available">2024-07-12</meta:user-defined>
    <meta:user-defined meta:name="DCTERMS.W3CDTF/OVERHEIDop.jaargang">2024</meta:user-defined>
    <meta:user-defined meta:name="OVERHEIDop.publicationIssue">303875</meta:user-defined>
    <meta:user-defined meta:name="OVERHEIDop.GmbID/DC.identifier">gmb-2024-303875</meta:user-defined>
    <meta:user-defined meta:name="OVERHEIDop.versieInformatie"/>
  </office:meta>
</office:document-meta>
</file>