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onmansstraat 87 - OMV.24.06.00222 -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onmansstraat 87, 3039DH, kapppen van één boom. Het geanonimiseerde besluit en foto zijn als bijlage toegevoegd aan de publicatie (datum besluit 08-07-2024, verzonden op 09-07-2024, dossiernummer OMV.24.06.0022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87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7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7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Sonmansstraat 87 - OMV.24.06.00222 - Noord</meta:user-defined>
    <meta:user-defined meta:name="DCTERMS.W3CDTF/DCTERMS.available">2024-07-11</meta:user-defined>
    <meta:user-defined meta:name="DCTERMS.W3CDTF/OVERHEIDop.jaargang">2024</meta:user-defined>
    <meta:user-defined meta:name="OVERHEIDop.externeBijlage">Sonmansstraat 87 - OMV.24.06.00222|exb-2024-27412</meta:user-defined>
    <meta:user-defined meta:name="OVERHEIDop.externeBijlage">Sonmansstraat 87 - OMV.24.06.00222 - foto|exb-2024-27413</meta:user-defined>
    <meta:user-defined meta:name="OVERHEIDop.publicationIssue">303873</meta:user-defined>
    <meta:user-defined meta:name="OVERHEIDop.GmbID/DC.identifier">gmb-2024-303873</meta:user-defined>
    <meta:user-defined meta:name="OVERHEIDop.versieInformatie"/>
  </office:meta>
</office:document-meta>
</file>