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e Hazelaar - Glorieux - 8244643, Geldropseweg 170 5613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40 </text:p>
            <text:p text:style-name="common-al"> Omschrijving: De Hazelaar - Glorieux - 824464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70 5613LN Eindhoven</text:p>
              </text:list-item>
            </text:list>
            <text:p text:style-name="common-al"> Datum ontvangst: 0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86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40</meta:user-defined>
    <meta:user-defined meta:name="DCTERMS.abstract">De Hazelaar - Glorieux - 82446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De Hazelaar - Glorieux - 8244643, Geldropseweg 170 5613LN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67</meta:user-defined>
    <meta:user-defined meta:name="OVERHEIDop.GmbID/DC.identifier">gmb-2024-303867</meta:user-defined>
    <meta:user-defined meta:name="OVERHEIDop.versieInformatie"/>
  </office:meta>
</office:document-meta>
</file>