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 P. Platform airside Schiphol, toepassen van grond of baggerspecie, 13-06-2024, DSO nummer 202406130129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85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Aangevraagde omgevingsvergunning, Schiphol,  P. Platform airside Schiphol, toepassen van grond of baggerspecie, 13-06-2024, DSO nummer 2024061301290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54</meta:user-defined>
    <meta:user-defined meta:name="OVERHEIDop.GmbID/DC.identifier">gmb-2024-303854</meta:user-defined>
    <meta:user-defined meta:name="OVERHEIDop.versieInformatie"/>
  </office:meta>
</office:document-meta>
</file>