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garage, Pastoor Prickaertsstraat 51 te Vaals, kadastraal bekend gemeente Vaals, sectie E, nummer 1055</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verbouwen van een garage op de locatie Pastoor Prickaertsstraat 51 te Vaals, kadastraal bekend gemeente Vaals, sectie E, nummer 1055.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0214.</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4 juli 2024. De gemeente Vaals neemt daarover op 29 augustus 2024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0385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85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85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14</meta:user-defined>
    <meta:user-defined meta:name="DCTERMS.abstract">Betreft: Aanvraag op locatie Pastoor Prickaertsstraat 51, te Vaals, kadastraal bekend gemeente Vaals, sectie E, nummer 1055</meta:user-defined>
    <dc:language>nl</dc:language>
    <meta:user-defined meta:name="OVERHEIDop.locatietype/OVERHEIDop.gebiedsmarkering">Vlak</meta:user-defined>
    <meta:user-defined meta:name="DC.title">Aanvraag vergunning voor het verbouwen van een garage, Pastoor Prickaertsstraat 51 te Vaals, kadastraal bekend gemeente Vaals, sectie E, nummer 1055</meta:user-defined>
    <meta:user-defined meta:name="DCTERMS.W3CDTF/DCTERMS.available">2024-07-11</meta:user-defined>
    <meta:user-defined meta:name="DCTERMS.W3CDTF/OVERHEIDop.jaargang">2024</meta:user-defined>
    <meta:user-defined meta:name="OVERHEIDop.publicationIssue">303853</meta:user-defined>
    <meta:user-defined meta:name="OVERHEIDop.GmbID/DC.identifier">gmb-2024-303853</meta:user-defined>
    <meta:user-defined meta:name="OVERHEIDop.versieInformatie"/>
  </office:meta>
</office:document-meta>
</file>