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39A t/m 39C7, 6987AA Giesbeek het transformeren van de Martinuskerk t.b.v. het realiseren van 1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4 een besluit genomen op de aanvraag met zaaknummer Z2023-00001865 voor een omgevingsvergunning op locatie Kerkstraat 39, 6987AA Giesbee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385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65</meta:user-defined>
    <dc:language>nl</dc:language>
    <meta:user-defined meta:name="OVERHEIDop.locatietype/OVERHEIDop.gebiedsmarkering">Punt</meta:user-defined>
    <meta:user-defined meta:name="DC.title">Kennisgeving besluit op aanvraag omgevingsvergunning Kerkstraat 39A t/m 39C7, 6987AA Giesbeek het transformeren van de Martinuskerk t.b.v. het realiseren van 17 appartement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50</meta:user-defined>
    <meta:user-defined meta:name="OVERHEIDop.GmbID/DC.identifier">gmb-2024-303850</meta:user-defined>
    <meta:user-defined meta:name="OVERHEIDop.versieInformatie"/>
  </office:meta>
</office:document-meta>
</file>