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s. Christophoripad kadastraal perceel Appingedam L4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9 juli 2024 een besluit genomen op de aanvraag met zaaknummer Z2024-00001219 voor het bouwen van een loods voor agrarisch gebruik op de locatie Ds. Christophoripad kadastraal perceel Appingedam L437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3847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84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84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219</meta:user-defined>
    <meta:user-defined meta:name="DCTERMS.abstract">9 juli 2024 verleend voor het bouwen van een loods voor agrarisch gebruik op de locatie Ds. Christophoripad kadastraal perceel Appingedam L437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Ds. Christophoripad kadastraal perceel Appingedam L437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3847</meta:user-defined>
    <meta:user-defined meta:name="OVERHEIDop.GmbID/DC.identifier">gmb-2024-303847</meta:user-defined>
    <meta:user-defined meta:name="OVERHEIDop.versieInformatie"/>
  </office:meta>
</office:document-meta>
</file>