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Venneperweg 63, 1435 EZ, plaatsen van 11 behuizingen met warmtepompen, 13-06-2024, DSO nummer 20240613004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84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4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4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Venneperweg 63, 1435 EZ, plaatsen van 11 behuizingen met warmtepompen, 13-06-2024, DSO nummer 2024061300478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846</meta:user-defined>
    <meta:user-defined meta:name="OVERHEIDop.GmbID/DC.identifier">gmb-2024-303846</meta:user-defined>
    <meta:user-defined meta:name="OVERHEIDop.versieInformatie"/>
  </office:meta>
</office:document-meta>
</file>