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Eikerplein 2 &amp; 3, 6465BS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mei 2024 een aanvraag om een omgevingsvergunning voor het verbouwen van een horecapand naar zes grondgebonden woningen (bouwactiviteit omgevingsplan &amp; afwijken van regels in het omgevingsplan) op de locatie Eikerplein 2 &amp; 3 in Kerkrade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0384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4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4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40</meta:user-defined>
    <meta:user-defined meta:name="DCTERMS.abstract">Betreft: Beschikking verlenging beslistermijn op locatie Eikerplein 2, 6465BS Kerkrade</meta:user-defined>
    <dc:language>nl</dc:language>
    <meta:user-defined meta:name="OVERHEIDop.locatietype/OVERHEIDop.gebiedsmarkering">Vlak</meta:user-defined>
    <meta:user-defined meta:name="DC.title">Verlengen beslistermijn Eikerplein 2 &amp; 3, 6465BS Kerkrade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844</meta:user-defined>
    <meta:user-defined meta:name="OVERHEIDop.GmbID/DC.identifier">gmb-2024-303844</meta:user-defined>
    <meta:user-defined meta:name="OVERHEIDop.versieInformatie"/>
  </office:meta>
</office:document-meta>
</file>