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0" text:level="1">
        <style:list-level-properties text:min-label-width="10mm"/>
      </text:list-level-style-bullet>
    </text:list-style>
    <text:list-style style:name="id1-3-2-4-6-1">
      <text:list-level-style-bullet text:bullet-char="0" text:level="1">
        <style:list-level-properties text:min-label-width="10mm"/>
      </text:list-level-style-bullet>
    </text:list-style>
    <text:list-style style:name="id1-3-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6-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6-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6-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6-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6-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6-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6-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6-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6-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6-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3-3">
      <text:list-level-style-bullet text:bullet-char="•" text:level="1">
        <style:list-level-properties text:min-label-width="10mm"/>
      </text:list-level-style-bullet>
    </text:list-style>
    <text:list-style style:name="id1-3-2-4-11-3-3-1">
      <text:list-level-style-bullet text:bullet-char="•" text:level="1">
        <style:list-level-properties text:min-label-width="10mm"/>
      </text:list-level-style-bullet>
    </text:list-style>
    <text:list-style style:name="id1-3-2-4-11-3-3-2">
      <text:list-level-style-bullet text:bullet-char="•" text:level="1">
        <style:list-level-properties text:min-label-width="10mm"/>
      </text:list-level-style-bullet>
    </text:list-style>
    <text:list-style style:name="id1-3-2-4-11-3-3-3">
      <text:list-level-style-bullet text:bullet-char="•" text:level="1">
        <style:list-level-properties text:min-label-width="10mm"/>
      </text:list-level-style-bullet>
    </text:list-style>
    <text:list-style style:name="id1-3-2-4-11-3-3-4">
      <text:list-level-style-bullet text:bullet-char="•" text:level="1">
        <style:list-level-properties text:min-label-width="10mm"/>
      </text:list-level-style-bullet>
    </text:list-style>
    <text:list-style style:name="id1-3-2-4-11-3-3-5">
      <text:list-level-style-bullet text:bullet-char="•" text:level="1">
        <style:list-level-properties text:min-label-width="10mm"/>
      </text:list-level-style-bullet>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1-9-3">
      <text:list-level-style-bullet text:bullet-char="•" text:level="1">
        <style:list-level-properties text:min-label-width="10mm"/>
      </text:list-level-style-bullet>
    </text:list-style>
    <text:list-style style:name="id1-3-2-4-11-9-3-1">
      <text:list-level-style-bullet text:bullet-char="•" text:level="1">
        <style:list-level-properties text:min-label-width="10mm"/>
      </text:list-level-style-bullet>
    </text:list-style>
    <text:list-style style:name="id1-3-2-4-11-9-3-2">
      <text:list-level-style-bullet text:bullet-char="•" text:level="1">
        <style:list-level-properties text:min-label-width="10mm"/>
      </text:list-level-style-bullet>
    </text:list-style>
    <text:list-style style:name="id1-3-2-4-11-9-3-3">
      <text:list-level-style-bullet text:bullet-char="•" text:level="1">
        <style:list-level-properties text:min-label-width="10mm"/>
      </text:list-level-style-bullet>
    </text:list-style>
    <text:list-style style:name="id1-3-2-4-11-9-3-4">
      <text:list-level-style-bullet text:bullet-char="•" text:level="1">
        <style:list-level-properties text:min-label-width="10mm"/>
      </text:list-level-style-bullet>
    </text:list-style>
    <text:list-style style:name="id1-3-2-4-11-9-3-5">
      <text:list-level-style-bullet text:bullet-char="•" text:level="1">
        <style:list-level-properties text:min-label-width="10mm"/>
      </text:list-level-style-bullet>
    </text:list-style>
    <text:list-style style:name="id1-3-2-4-11-9-3-6">
      <text:list-level-style-bullet text:bullet-char="•" text:level="1">
        <style:list-level-properties text:min-label-width="10mm"/>
      </text:list-level-style-bullet>
    </text:list-style>
    <text:list-style style:name="id1-3-2-4-11-9-3-7">
      <text:list-level-style-bullet text:bullet-char="•" text:level="1">
        <style:list-level-properties text:min-label-width="10mm"/>
      </text:list-level-style-bullet>
    </text:list-style>
    <text:list-style style:name="id1-3-2-4-11-10">
      <text:list-level-style-bullet style:num-suffix="" text:bullet-char="​" text:level="1">
        <style:list-level-properties text:min-label-width="10mm"/>
      </text:list-level-style-bullet>
    </text:list-style>
    <text:list-style style:name="id1-3-2-4-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style:style style:family="table-column" style:parent-style-name="colspec" style:name="id1-3-2-4-15-1-6">
      <style:table-column-properties/>
    </style:style>
    <style:style style:family="table-column" style:parent-style-name="colspec" style:name="id1-3-2-4-15-1-7">
      <style:table-column-properties/>
    </style:style>
    <style:style style:family="table-column" style:parent-style-name="colspec" style:name="id1-3-2-4-15-1-8">
      <style:table-column-properties/>
    </style: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0-1-5">
      <style:table-column-properties/>
    </style:style>
    <style:style style:family="table-column" style:parent-style-name="colspec" style:name="id1-3-2-4-20-1-6">
      <style:table-column-properties/>
    </style:style>
    <style:style style:family="table-column" style:parent-style-name="colspec" style:name="id1-3-2-4-20-1-7">
      <style:table-column-properties/>
    </style:style>
    <style:style style:family="table-column" style:parent-style-name="colspec" style:name="id1-3-2-4-20-1-8">
      <style:table-column-properties/>
    </style:style>
    <style:style style:family="table-column" style:parent-style-name="colspec" style:name="id1-3-2-4-20-1-9">
      <style:table-column-properties/>
    </style: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5-1-5">
      <style:table-column-properties/>
    </style:style>
    <style:style style:family="table-column" style:parent-style-name="colspec" style:name="id1-3-2-4-25-1-6">
      <style:table-column-properties/>
    </style:style>
    <style:style style:family="table-column" style:parent-style-name="colspec" style:name="id1-3-2-4-25-1-7">
      <style:table-column-properties/>
    </style:style>
    <style:style style:family="table-column" style:parent-style-name="colspec" style:name="id1-3-2-4-25-1-8">
      <style:table-column-properties/>
    </style:style>
    <text:list-style style:name="id1-3-2-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style:style style:family="table-column" style:parent-style-name="colspec" style:name="id1-3-2-4-28-1-5">
      <style:table-column-properties/>
    </style:style>
    <style:style style:family="table-column" style:parent-style-name="colspec" style:name="id1-3-2-4-28-1-6">
      <style:table-column-properties/>
    </style:style>
    <style:style style:family="table-column" style:parent-style-name="colspec" style:name="id1-3-2-4-28-1-7">
      <style:table-column-properties/>
    </style:style>
    <style:style style:family="table-column" style:parent-style-name="colspec" style:name="id1-3-2-4-28-1-8">
      <style:table-column-properties/>
    </style:style>
    <text:list-style style:name="id1-3-2-4-3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3-1-4">
      <style:table-column-properties/>
    </style:style>
    <style:style style:family="table-column" style:parent-style-name="colspec" style:name="id1-3-2-4-33-1-5">
      <style:table-column-properties/>
    </style:style>
    <style:style style:family="table-column" style:parent-style-name="colspec" style:name="id1-3-2-4-33-1-6">
      <style:table-column-properties/>
    </style:style>
    <style:style style:family="table-column" style:parent-style-name="colspec" style:name="id1-3-2-4-33-1-7">
      <style:table-column-properties/>
    </style:style>
    <style:style style:family="table-column" style:parent-style-name="colspec" style:name="id1-3-2-4-33-1-8">
      <style:table-column-properties/>
    </style: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7-1-4">
      <style:table-column-properties/>
    </style:style>
    <style:style style:family="table-column" style:parent-style-name="colspec" style:name="id1-3-2-4-37-1-5">
      <style:table-column-properties/>
    </style:style>
    <style:style style:family="table-column" style:parent-style-name="colspec" style:name="id1-3-2-4-37-1-6">
      <style:table-column-properties/>
    </style:style>
    <style:style style:family="table-column" style:parent-style-name="colspec" style:name="id1-3-2-4-37-1-7">
      <style:table-column-properties/>
    </style:style>
    <style:style style:family="table-column" style:parent-style-name="colspec" style:name="id1-3-2-4-37-1-8">
      <style:table-column-properties/>
    </style:style>
    <text:list-style style:name="id1-3-2-4-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0-1-4">
      <style:table-column-properties/>
    </style:style>
    <style:style style:family="table-column" style:parent-style-name="colspec" style:name="id1-3-2-4-40-1-5">
      <style:table-column-properties/>
    </style:style>
    <style:style style:family="table-column" style:parent-style-name="colspec" style:name="id1-3-2-4-40-1-6">
      <style:table-column-properties/>
    </style:style>
    <style:style style:family="table-column" style:parent-style-name="colspec" style:name="id1-3-2-4-40-1-7">
      <style:table-column-properties/>
    </style:style>
    <style:style style:family="table-column" style:parent-style-name="colspec" style:name="id1-3-2-4-40-1-8">
      <style:table-column-properties/>
    </style:style>
    <text:list-style style:name="id1-3-2-4-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5-1-4">
      <style:table-column-properties/>
    </style:style>
    <style:style style:family="table-column" style:parent-style-name="colspec" style:name="id1-3-2-4-45-1-5">
      <style:table-column-properties/>
    </style:style>
    <style:style style:family="table-column" style:parent-style-name="colspec" style:name="id1-3-2-4-45-1-6">
      <style:table-column-properties/>
    </style:style>
    <style:style style:family="table-column" style:parent-style-name="colspec" style:name="id1-3-2-4-45-1-7">
      <style:table-column-properties/>
    </style:style>
    <style:style style:family="table-column" style:parent-style-name="colspec" style:name="id1-3-2-4-45-1-8">
      <style:table-column-properties/>
    </style:style>
    <text:list-style style:name="id1-3-2-4-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48-1-4">
      <style:table-column-properties/>
    </style:style>
    <style:style style:family="table-column" style:parent-style-name="colspec" style:name="id1-3-2-4-48-1-5">
      <style:table-column-properties/>
    </style:style>
    <style:style style:family="table-column" style:parent-style-name="colspec" style:name="id1-3-2-4-48-1-6">
      <style:table-column-properties/>
    </style:style>
    <style:style style:family="table-column" style:parent-style-name="colspec" style:name="id1-3-2-4-48-1-7">
      <style:table-column-properties/>
    </style:style>
    <style:style style:family="table-column" style:parent-style-name="colspec" style:name="id1-3-2-4-48-1-8">
      <style:table-column-properties/>
    </style:style>
    <text:list-style style:name="id1-3-2-4-5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1-1-4">
      <style:table-column-properties/>
    </style:style>
    <style:style style:family="table-column" style:parent-style-name="colspec" style:name="id1-3-2-4-51-1-5">
      <style:table-column-properties/>
    </style:style>
    <style:style style:family="table-column" style:parent-style-name="colspec" style:name="id1-3-2-4-51-1-6">
      <style:table-column-properties/>
    </style:style>
    <style:style style:family="table-column" style:parent-style-name="colspec" style:name="id1-3-2-4-51-1-7">
      <style:table-column-properties/>
    </style:style>
    <style:style style:family="table-column" style:parent-style-name="colspec" style:name="id1-3-2-4-51-1-8">
      <style:table-column-properties/>
    </style:style>
    <text:list-style style:name="id1-3-2-4-5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4-1-4">
      <style:table-column-properties/>
    </style:style>
    <style:style style:family="table-column" style:parent-style-name="colspec" style:name="id1-3-2-4-54-1-5">
      <style:table-column-properties/>
    </style:style>
    <style:style style:family="table-column" style:parent-style-name="colspec" style:name="id1-3-2-4-54-1-6">
      <style:table-column-properties/>
    </style:style>
    <style:style style:family="table-column" style:parent-style-name="colspec" style:name="id1-3-2-4-54-1-7">
      <style:table-column-properties/>
    </style:style>
    <style:style style:family="table-column" style:parent-style-name="colspec" style:name="id1-3-2-4-54-1-8">
      <style:table-column-properties/>
    </style:style>
    <text:list-style style:name="id1-3-2-4-5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57-1-4">
      <style:table-column-properties/>
    </style:style>
    <style:style style:family="table-column" style:parent-style-name="colspec" style:name="id1-3-2-4-57-1-5">
      <style:table-column-properties/>
    </style:style>
    <style:style style:family="table-column" style:parent-style-name="colspec" style:name="id1-3-2-4-57-1-6">
      <style:table-column-properties/>
    </style:style>
    <style:style style:family="table-column" style:parent-style-name="colspec" style:name="id1-3-2-4-57-1-7">
      <style:table-column-properties/>
    </style:style>
    <style:style style:family="table-column" style:parent-style-name="colspec" style:name="id1-3-2-4-57-1-8">
      <style:table-column-properties/>
    </style:style>
    <text:list-style style:name="id1-3-2-4-5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9-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0-1-4">
      <style:table-column-properties/>
    </style:style>
    <style:style style:family="table-column" style:parent-style-name="colspec" style:name="id1-3-2-4-60-1-5">
      <style:table-column-properties/>
    </style:style>
    <style:style style:family="table-column" style:parent-style-name="colspec" style:name="id1-3-2-4-60-1-6">
      <style:table-column-properties/>
    </style:style>
    <style:style style:family="table-column" style:parent-style-name="colspec" style:name="id1-3-2-4-60-1-7">
      <style:table-column-properties/>
    </style:style>
    <style:style style:family="table-column" style:parent-style-name="colspec" style:name="id1-3-2-4-60-1-8">
      <style:table-column-properties/>
    </style:style>
    <text:list-style style:name="id1-3-2-4-6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65-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6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68-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69-1-4">
      <style:table-column-properties/>
    </style:style>
    <style:style style:family="table-column" style:parent-style-name="colspec" style:name="id1-3-2-4-69-1-5">
      <style:table-column-properties/>
    </style:style>
    <style:style style:family="table-column" style:parent-style-name="colspec" style:name="id1-3-2-4-69-1-6">
      <style:table-column-properties/>
    </style:style>
    <style:style style:family="table-column" style:parent-style-name="colspec" style:name="id1-3-2-4-69-1-7">
      <style:table-column-properties/>
    </style:style>
    <style:style style:family="table-column" style:parent-style-name="colspec" style:name="id1-3-2-4-69-1-8">
      <style:table-column-properties/>
    </style:style>
    <text:list-style style:name="id1-3-2-4-7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2-1-4">
      <style:table-column-properties/>
    </style:style>
    <style:style style:family="table-column" style:parent-style-name="colspec" style:name="id1-3-2-4-72-1-5">
      <style:table-column-properties/>
    </style:style>
    <style:style style:family="table-column" style:parent-style-name="colspec" style:name="id1-3-2-4-72-1-6">
      <style:table-column-properties/>
    </style:style>
    <style:style style:family="table-column" style:parent-style-name="colspec" style:name="id1-3-2-4-72-1-7">
      <style:table-column-properties/>
    </style:style>
    <style:style style:family="table-column" style:parent-style-name="colspec" style:name="id1-3-2-4-72-1-8">
      <style:table-column-properties/>
    </style:style>
    <text:list-style style:name="id1-3-2-4-7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74-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75-1-4">
      <style:table-column-properties/>
    </style:style>
    <style:style style:family="table-column" style:parent-style-name="colspec" style:name="id1-3-2-4-75-1-5">
      <style:table-column-properties/>
    </style:style>
    <style:style style:family="table-column" style:parent-style-name="colspec" style:name="id1-3-2-4-75-1-6">
      <style:table-column-properties/>
    </style:style>
    <style:style style:family="table-column" style:parent-style-name="colspec" style:name="id1-3-2-4-75-1-7">
      <style:table-column-properties/>
    </style:style>
    <style:style style:family="table-column" style:parent-style-name="colspec" style:name="id1-3-2-4-75-1-8">
      <style:table-column-properties/>
    </style:style>
    <text:list-style style:name="id1-3-2-4-7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77-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78-1-4">
      <style:table-column-properties/>
    </style:style>
    <style:style style:family="table-column" style:parent-style-name="colspec" style:name="id1-3-2-4-78-1-5">
      <style:table-column-properties/>
    </style:style>
    <style:style style:family="table-column" style:parent-style-name="colspec" style:name="id1-3-2-4-78-1-6">
      <style:table-column-properties/>
    </style:style>
    <style:style style:family="table-column" style:parent-style-name="colspec" style:name="id1-3-2-4-78-1-7">
      <style:table-column-properties/>
    </style:style>
    <style:style style:family="table-column" style:parent-style-name="colspec" style:name="id1-3-2-4-78-1-8">
      <style:table-column-properties/>
    </style:style>
    <text:list-style style:name="id1-3-2-4-8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80-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1-1-4">
      <style:table-column-properties/>
    </style:style>
    <style:style style:family="table-column" style:parent-style-name="colspec" style:name="id1-3-2-4-81-1-5">
      <style:table-column-properties/>
    </style:style>
    <style:style style:family="table-column" style:parent-style-name="colspec" style:name="id1-3-2-4-81-1-6">
      <style:table-column-properties/>
    </style:style>
    <style:style style:family="table-column" style:parent-style-name="colspec" style:name="id1-3-2-4-81-1-7">
      <style:table-column-properties/>
    </style:style>
    <style:style style:family="table-column" style:parent-style-name="colspec" style:name="id1-3-2-4-81-1-8">
      <style:table-column-properties/>
    </style:style>
    <text:list-style style:name="id1-3-2-4-83">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83-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style:style style:family="table-column" style:parent-style-name="colspec" style:name="id1-3-2-4-90-1-4">
      <style:table-column-properties/>
    </style:style>
    <style:style style:family="table-column" style:parent-style-name="colspec" style:name="id1-3-2-4-90-1-5">
      <style:table-column-properties/>
    </style:style>
    <style:style style:family="table-column" style:parent-style-name="colspec" style:name="id1-3-2-4-90-1-6">
      <style:table-column-properties/>
    </style:style>
    <style:style style:family="table-column" style:parent-style-name="colspec" style:name="id1-3-2-4-90-1-7">
      <style:table-column-properties/>
    </style:style>
    <style:style style:family="table-column" style:parent-style-name="colspec" style:name="id1-3-2-4-90-1-8">
      <style:table-column-properties/>
    </style:style>
    <text:list-style style:name="id1-3-2-4-9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9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3-1-4">
      <style:table-column-properties/>
    </style:style>
    <style:style style:family="table-column" style:parent-style-name="colspec" style:name="id1-3-2-4-93-1-5">
      <style:table-column-properties/>
    </style:style>
    <style:style style:family="table-column" style:parent-style-name="colspec" style:name="id1-3-2-4-93-1-6">
      <style:table-column-properties/>
    </style:style>
    <style:style style:family="table-column" style:parent-style-name="colspec" style:name="id1-3-2-4-93-1-7">
      <style:table-column-properties/>
    </style:style>
    <style:style style:family="table-column" style:parent-style-name="colspec" style:name="id1-3-2-4-93-1-8">
      <style:table-column-properties/>
    </style:style>
    <text:list-style style:name="id1-3-2-4-95">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95-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98">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98-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style:style style:family="table-column" style:parent-style-name="colspec" style:name="id1-3-2-4-99-1-4">
      <style:table-column-properties/>
    </style:style>
    <style:style style:family="table-column" style:parent-style-name="colspec" style:name="id1-3-2-4-99-1-5">
      <style:table-column-properties/>
    </style:style>
    <style:style style:family="table-column" style:parent-style-name="colspec" style:name="id1-3-2-4-99-1-6">
      <style:table-column-properties/>
    </style:style>
    <style:style style:family="table-column" style:parent-style-name="colspec" style:name="id1-3-2-4-99-1-7">
      <style:table-column-properties/>
    </style:style>
    <style:style style:family="table-column" style:parent-style-name="colspec" style:name="id1-3-2-4-99-1-8">
      <style:table-column-properties/>
    </style:style>
    <text:list-style style:name="id1-3-2-4-10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0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8-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8-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8-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08-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08-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style:style style:family="table-column" style:parent-style-name="colspec" style:name="id1-3-2-4-109-1-1">
      <style:table-column-properties/>
    </style:style>
    <style:style style:family="table-column" style:parent-style-name="colspec" style:name="id1-3-2-4-109-1-2">
      <style:table-column-properties/>
    </style:style>
    <style:style style:family="table-column" style:parent-style-name="colspec" style:name="id1-3-2-4-109-1-3">
      <style:table-column-properties/>
    </style:style>
    <style:style style:family="table-column" style:parent-style-name="colspec" style:name="id1-3-2-4-109-1-4">
      <style:table-column-properties/>
    </style:style>
    <style:style style:family="table-column" style:parent-style-name="colspec" style:name="id1-3-2-4-109-1-5">
      <style:table-column-properties/>
    </style:style>
    <style:style style:family="table-column" style:parent-style-name="colspec" style:name="id1-3-2-4-109-1-6">
      <style:table-column-properties/>
    </style:style>
    <style:style style:family="table-column" style:parent-style-name="colspec" style:name="id1-3-2-4-109-1-7">
      <style:table-column-properties/>
    </style:style>
    <style:style style:family="table-column" style:parent-style-name="colspec" style:name="id1-3-2-4-109-1-8">
      <style:table-column-properties/>
    </style:style>
  </office:automatic-styles>
  <office:body>
    <office:text>
      <text:p text:style-name="new_page_staatscourant"/>
      <text:p text:style-name="single-kop-titel">Algemeen mandaatbesluit stadsdeel Centrum Amsterdam 2024</text:p>
      <text:section text:name="regeling_id1-3-2" text:style-name="regeling">
        <text:section text:name="aanhef_id1-3-2-1" text:style-name="aanhef">
          <text:section text:name="preambule_id1-3-2-1-1" text:style-name="preambule">
            <text:p text:style-name="al">Het dagelijks bestuur en de voorzitter van stadsdeel Centrum van Amsterdam, </text:p>
            <text:p text:style-name="al"/>
            <text:p text:style-name="al">gelet op artikel 9, eerste en tweede lid, en bijlage 3 onder Algemene bepalingen en beperkingen onder 7 van de Verordening op de stadsdelen en het stadsgebied Amsterdam 2022 en artikelen 10:3, eerste lid, 10:9, eerste lid, 10:11, eerste lid, en 10:12 van de Algemene wet bestuursrecht,</text:p>
            <text:p text:style-name="al"/>
            <text:p text:style-name="al">besluiten de volgende regeling vast te stellen:</text:p>
            <text:p text:style-name="al"/>
            <text:p text:style-name="al">
            <text:span text:style-name="nadrukvet">Algemeen mandaatbesluit stadsdeel Centrum Amsterdam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text:p>
            <text:p text:style-name="al">In dit besluit wordt verstaan onder:</text:p>
            <text:list text:style-name="id1-3-2-2-1-3">
              <text:list-item text:style-override="id1-3-2-2-1-3-1">
                <text:number>a.</text:number>
                <text:p text:style-name="al">afdelingsmanager: afdelingsmanager werkzaam binnen de ambtelijke organisatie van het stadsdeel;</text:p>
              </text:list-item>
              <text:list-item text:style-override="id1-3-2-2-1-3-2">
                <text:number>b.</text:number>
                <text:p text:style-name="al">ambtelijk opdrachtgevers: ambtelijk opdrachtgevers werkzaam binnen de ambtelijke organisatie van het stadsdeel;</text:p>
              </text:list-item>
              <text:list-item text:style-override="id1-3-2-2-1-3-3">
                <text:number>c.</text:number>
                <text:p text:style-name="al">APV: Algemene Plaatselijke Verordening 2008;</text:p>
              </text:list-item>
              <text:list-item text:style-override="id1-3-2-2-1-3-4">
                <text:number>d.</text:number>
                <text:p text:style-name="al">Awb: Algemene wet bestuursrecht;</text:p>
              </text:list-item>
              <text:list-item text:style-override="id1-3-2-2-1-3-5">
                <text:number>e.</text:number>
                <text:p text:style-name="al">bestuurscommissie: de bestuurscommissie van het stadsdeel die optreedt als verlengd lokaal bestuur van het college als bedoeld in artikel 2, eerste lid, van de verordening;</text:p>
              </text:list-item>
              <text:list-item text:style-override="id1-3-2-2-1-3-6">
                <text:number>f.</text:number>
                <text:p text:style-name="al">businesscontrollers: businesscontrollers werkzaam binnen de ambtelijke organisatie van het stadsdeel;</text:p>
              </text:list-item>
              <text:list-item text:style-override="id1-3-2-2-1-3-7">
                <text:number>g.</text:number>
                <text:p text:style-name="al">dagelijks bestuur of DB: dagelijks bestuur als bestuurscommissie als bedoeld in artikel 2, tweede lid, van de verordening;</text:p>
              </text:list-item>
              <text:list-item text:style-override="id1-3-2-2-1-3-8">
                <text:number>h.</text:number>
                <text:p text:style-name="al">directeuren: directeuren van directies binnen de ambtelijke organisatie van de gemeente Amsterdam, de directeur Waternet en de directeur van de Omgevingsdienst Noordzeekanaalgebied;</text:p>
              </text:list-item>
              <text:list-item text:style-override="id1-3-2-2-1-3-9">
                <text:number>i.</text:number>
                <text:p text:style-name="al">gebiedsmanagers: alle gebiedsmanagers werkzaam binnen de ambtelijke organisatie van het stadsdeel;</text:p>
              </text:list-item>
              <text:list-item text:style-override="id1-3-2-2-1-3-10">
                <text:number>j.</text:number>
                <text:p text:style-name="al">klachtencoördinatoren: klachtencoördinatoren werkzaam binnen de ambtelijke organisatie van het stadsdeel;</text:p>
              </text:list-item>
              <text:list-item text:style-override="id1-3-2-2-1-3-11">
                <text:number>k.</text:number>
                <text:p text:style-name="al">medewerkers: medewerkers binnen de ambtelijke organisatie van het stadsdeel;</text:p>
              </text:list-item>
              <text:list-item text:style-override="id1-3-2-2-1-3-12">
                <text:number>l.</text:number>
                <text:p text:style-name="al">programmamanagers: programmamanagers werkzaam binnen de ambtelijke organisatie van het stadsdeel;</text:p>
              </text:list-item>
              <text:list-item text:style-override="id1-3-2-2-1-3-13">
                <text:number>m.</text:number>
                <text:p text:style-name="al">projectleiders: projectleiders werkzaam binnen de ambtelijke organisatie van het stadsdeel;</text:p>
              </text:list-item>
              <text:list-item text:style-override="id1-3-2-2-1-3-14">
                <text:number>n.</text:number>
                <text:p text:style-name="al">projectmanagers: projectmanagers werkzaam binnen de ambtelijke organisatie van de gemeente Amsterdam;</text:p>
              </text:list-item>
              <text:list-item text:style-override="id1-3-2-2-1-3-15">
                <text:number>o.</text:number>
                <text:p text:style-name="al">stadsdeel: stadsdeel Centrum als bedoeld in artikel 1, eerste lid, aanhef en onder a, van de verordening;</text:p>
              </text:list-item>
              <text:list-item text:style-override="id1-3-2-2-1-3-16">
                <text:number>p.</text:number>
                <text:p text:style-name="al">stadsdeeldirecteur: de bestuurssecretaris als bedoeld in artikel 7, eerste lid, van de verordening in de rol van directeur van de ambtelijke organisatie van het stadsdeel;</text:p>
              </text:list-item>
              <text:list-item text:style-override="id1-3-2-2-1-3-17">
                <text:number>q.</text:number>
                <text:p text:style-name="al">teammanagers: teammanagers werkzaam binnen de ambtelijke organisatie van het stadsdeel;</text:p>
              </text:list-item>
              <text:list-item text:style-override="id1-3-2-2-1-3-18">
                <text:number>r.</text:number>
                <text:p text:style-name="al">verordening: Verordening op de stadsdelen en het stadsgebied Amsterdam 2022;</text:p>
              </text:list-item>
              <text:list-item text:style-override="id1-3-2-2-1-3-19">
                <text:number>s.</text:number>
                <text:p text:style-name="al">voorzitter of VZ: voorzitter van het dagelijks bestuur;</text:p>
              </text:list-item>
              <text:list-item text:style-override="id1-3-2-2-1-3-20">
                <text:number>t.</text:number>
                <text:p text:style-name="al">Wabo: Wet algemene bepalingen omgevingsrecht;</text:p>
              </text:list-item>
              <text:list-item text:style-override="id1-3-2-2-1-3-21">
                <text:number>u.</text:number>
                <text:p text:style-name="al">Besluit Bibob: Besluit bevordering integriteitsbeoordelingen door het openbaar bestuur;</text:p>
              </text:list-item>
              <text:list-item text:style-override="id1-3-2-2-1-3-22">
                <text:number>v.</text:number>
                <text:p text:style-name="al">Wet Bibob: Wet bevordering integriteitsbeoordelingen door het openbaar bestuur;</text:p>
              </text:list-item>
              <text:list-item text:style-override="id1-3-2-2-1-3-23">
                <text:number>w.</text:number>
                <text:p text:style-name="al">Woo: Wet open overheid.</text:p>
              </text:list-item>
            </text:list>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Het dagelijks bestuur en de voorzitter verlenen mandaat, volmacht en machtiging tot het uitoefenen van hun bevoegdheden, elk voor zover het hun eigen bevoegdheden betreft, aan functionarissen, zoals weergegeven in het mandatenregister in de bijlage bij dit besluit.</text:p>
              </text:list-item>
              <text:list-item text:style-override="id1-3-2-2-2-3">
                <text:number>2.</text:number>
                <text:p text:style-name="al">Gemandateerden oefenen de bevoegdheden uit onder voorwaarde van de in de bijlage genoemde bepalingen en beperkingen.</text:p>
              </text:list-item>
            </text:list>
          </text:section>
          <text:section text:name="artikel_id1-3-2-2-3" text:style-name="artikel">
            <text:p text:style-name="artikel_kop_titel"><text:span text:style-name="artikel_kop_label">Artikel</text:span> <text:span text:style-name="artikel_kop_nr">3</text:span> Wijzigen bijlage</text:p>
            <text:p text:style-name="al">Het dagelijks bestuur en de voorzitter zijn bevoegd tot wijziging van de bijlage bij dit besluit, voor zover het de mandaatverlening van diens eigen bevoegdheden betreft.</text:p>
          </text:section>
          <text:section text:name="artikel_id1-3-2-2-4" text:style-name="artikel">
            <text:p text:style-name="artikel_kop_titel"><text:span text:style-name="artikel_kop_label">Artikel</text:span> <text:span text:style-name="artikel_kop_nr">4</text:span> Intrekken eerder mandaatbesluit</text:p>
            <text:p text:style-name="al">Het Algemeen mandaatbesluit Amsterdam stadsdeel Centrum 2022 wordt ingetrokken.</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met ingang van de dag na bekendmaking en werkt terug tot en met 1 januari 2024.</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Algemeen mandaatbesluit stadsdeel Centrum Amsterdam 2024.</text:p>
          </text:section>
        </text:section>
        <text:section text:name="regeling-sluiting_id1-3-2-3" text:style-name="regeling-sluiting">
          <text:section text:name="ondertekening_id1-3-2-3-1">
            <text:p><text:span text:style-name="functie">Aldus vastgesteld in de vergadering van het dagelijks bestuur van 2 juli 2024.</text:span></text:p>
          </text:section>
          <text:section text:name="ondertekening_id1-3-2-3-2">
            <text:p><text:span text:style-name="functie"/></text:p>
            <text:p><text:span text:style-name="functie">De voorzitter</text:span></text:p>
            <text:p><text:span text:style-name="functie">Amélie Strens</text:span></text:p>
          </text:section>
          <text:section text:name="ondertekening_id1-3-2-3-3">
            <text:p><text:span text:style-name="functie"/></text:p>
            <text:p><text:span text:style-name="functie">De bestuurssecretaris</text:span></text:p>
            <text:p><text:span text:style-name="functie">Wolfgang Hövelmann</text:span></text:p>
          </text:section>
          <text:section text:name="ondertekening_id1-3-2-3-4">
            <text:p><text:span text:style-name="functie"/></text:p>
            <text:p><text:span text:style-name="functie">Aldus vastgesteld door de voorzitter bij besluit van 2 juli 2024.</text:span></text:p>
          </text:section>
          <text:section text:name="ondertekening_id1-3-2-3-5">
            <text:p><text:span text:style-name="functie"/></text:p>
            <text:p><text:span text:style-name="functie">De voorzitter</text:span></text:p>
            <text:p><text:span text:style-name="functie">Amélie Strens</text:span></text:p>
          </text:section>
        </text:section>
        <text:section text:name="bijlage_id1-3-2-4" text:style-name="bijlage">
          <text:p text:style-name="bijlage_top"/>
          <text:p text:style-name="hoofdstuk_kop"><text:span text:style-name="label"/> <text:span text:style-name="nr"/> Bijlage: Mandatenregister stadsdeel Centrum</text:p>
          <text:p text:style-name="al"/>
          <text:p text:style-name="al">
          <text:span text:style-name="nadrukvet">Inhoudsopgave</text:span>
        </text:p>
          <text:p text:style-name="al"/>
          <text:p text:style-name="al">
          <text:span text:style-name="nadrukvet">Algemene bepalingen en beperkingen</text:span>
        </text:p>
          <text:list text:style-name="id1-3-2-4-6">
            <text:list-item text:style-override="id1-3-2-4-6-1">
              <text:number>0.</text:number>
              <text:p text:style-name="al">
              <text:span text:style-name="nadrukvet">Algemene bevoegdheden</text:span>
            </text:p>
            </text:list-item>
            <text:list-item text:style-override="id1-3-2-4-6-2">
              <text:number>1.</text:number>
              <text:p text:style-name="al">
              <text:span text:style-name="nadrukvet">Gebiedsontwikkeling en ruimtelijk beheer</text:span>
            </text:p>
            </text:list-item>
            <text:list-item text:style-override="id1-3-2-4-6-3">
              <text:number>2.</text:number>
              <text:p text:style-name="al">
              <text:span text:style-name="nadrukvet">Openbare ruimte, groen en parken</text:span>
            </text:p>
            </text:list-item>
            <text:list-item text:style-override="id1-3-2-4-6-4">
              <text:number>3.</text:number>
              <text:p text:style-name="al">
              <text:span text:style-name="nadrukvet">Afval en grondstoffen</text:span>
            </text:p>
            </text:list-item>
            <text:list-item text:style-override="id1-3-2-4-6-5">
              <text:number>4.</text:number>
              <text:p text:style-name="al">
              <text:span text:style-name="nadrukvet">Monumenten en archeologie</text:span>
            </text:p>
            </text:list-item>
            <text:list-item text:style-override="id1-3-2-4-6-6">
              <text:number>5.</text:number>
              <text:p text:style-name="al">
              <text:span text:style-name="nadrukvet">Wonen</text:span>
            </text:p>
            </text:list-item>
            <text:list-item text:style-override="id1-3-2-4-6-7">
              <text:number>6.</text:number>
              <text:p text:style-name="al">
              <text:span text:style-name="nadrukvet">Economie</text:span>
            </text:p>
            </text:list-item>
            <text:list-item text:style-override="id1-3-2-4-6-8">
              <text:number>7.</text:number>
              <text:p text:style-name="al">
              <text:span text:style-name="nadrukvet">Milieu (VTH)</text:span>
            </text:p>
            </text:list-item>
            <text:list-item text:style-override="id1-3-2-4-6-9">
              <text:number>8.</text:number>
              <text:p text:style-name="al">
              <text:span text:style-name="nadrukvet">Wegen</text:span>
            </text:p>
            </text:list-item>
            <text:list-item text:style-override="id1-3-2-4-6-10">
              <text:number>9.</text:number>
              <text:p text:style-name="al">
              <text:span text:style-name="nadrukvet">Betaald parkeren en parkeergarages</text:span>
            </text:p>
            </text:list-item>
            <text:list-item text:style-override="id1-3-2-4-6-11">
              <text:number>10.</text:number>
              <text:p text:style-name="al">
              <text:span text:style-name="nadrukvet">Gemeentelijk vastgoed</text:span>
            </text:p>
            </text:list-item>
            <text:list-item text:style-override="id1-3-2-4-6-12">
              <text:number>11.</text:number>
              <text:p text:style-name="al">
              <text:span text:style-name="nadrukvet">Waterbeheer</text:span>
            </text:p>
            </text:list-item>
            <text:list-item text:style-override="id1-3-2-4-6-13">
              <text:number>12.</text:number>
              <text:p text:style-name="al">
              <text:span text:style-name="nadrukvet">Sociale Basis</text:span>
            </text:p>
            </text:list-item>
            <text:list-item text:style-override="id1-3-2-4-6-14">
              <text:number>13.</text:number>
              <text:p text:style-name="al">
              <text:span text:style-name="nadrukvet">Samenwerking zorg, werk &amp; inkomen en onderwijs</text:span>
            </text:p>
            </text:list-item>
            <text:list-item text:style-override="id1-3-2-4-6-15">
              <text:number>14.</text:number>
              <text:p text:style-name="al">
              <text:span text:style-name="nadrukvet">Diversiteit</text:span>
            </text:p>
            </text:list-item>
            <text:list-item text:style-override="id1-3-2-4-6-16">
              <text:number>15.</text:number>
              <text:p text:style-name="al">
              <text:span text:style-name="nadrukvet">Kunst en cultuur</text:span>
            </text:p>
            </text:list-item>
            <text:list-item text:style-override="id1-3-2-4-6-17">
              <text:number>16.</text:number>
              <text:p text:style-name="al">
              <text:span text:style-name="nadrukvet">Sport</text:span>
            </text:p>
            </text:list-item>
            <text:list-item text:style-override="id1-3-2-4-6-18">
              <text:number>17.</text:number>
              <text:p text:style-name="al">
              <text:span text:style-name="nadrukvet">Beheer en exploitatie begraafplaatsen en crematoria</text:span>
            </text:p>
            </text:list-item>
            <text:list-item text:style-override="id1-3-2-4-6-19">
              <text:number>18.</text:number>
              <text:p text:style-name="al">
              <text:span text:style-name="nadrukvet">Burgerparticipatie, inspraak en initiatief</text:span>
            </text:p>
            </text:list-item>
            <text:list-item text:style-override="id1-3-2-4-6-20">
              <text:number>19.</text:number>
              <text:p text:style-name="al">
              <text:span text:style-name="nadrukvet">Subsidieverlening</text:span>
            </text:p>
            </text:list-item>
            <text:list-item text:style-override="id1-3-2-4-6-21">
              <text:number>20.</text:number>
              <text:p text:style-name="al">
              <text:span text:style-name="nadrukvet">Veiligheid en leefbaarheid</text:span>
            </text:p>
            </text:list-item>
            <text:list-item text:style-override="id1-3-2-4-6-22">
              <text:number>21.</text:number>
              <text:p text:style-name="al">
              <text:span text:style-name="nadrukvet">Verkiezingen</text:span>
            </text:p>
            </text:list-item>
            <text:list-item text:style-override="id1-3-2-4-6-23">
              <text:number>22.</text:number>
              <text:p text:style-name="al">
              <text:span text:style-name="nadrukvet">Basis- en kernregistraties</text:span>
            </text:p>
            </text:list-item>
            <text:list-item text:style-override="id1-3-2-4-6-24">
              <text:number>23.</text:number>
              <text:p text:style-name="al">
              <text:span text:style-name="nadrukvet">Overige gemandateerde bevoegdheden</text:span>
            </text:p>
            </text:list-item>
            <text:list-item text:style-override="id1-3-2-4-6-25">
              <text:number>24.</text:number>
              <text:p text:style-name="al">
              <text:span text:style-name="nadrukvet">Omgevingswet</text:span>
            </text:p>
            </text:list-item>
          </text:list>
          <text:p text:style-name="al">
          <text:span text:style-name="nadrukvet">Toelichting</text:span>
        </text:p>
          <text:p text:style-name="al"/>
          <text:p text:style-name="al">
          <text:span text:style-name="nadrukvet">Algemene bepalingen en beperkingen</text:span>
        </text:p>
          <text:p text:style-name="al"/>
          <text:list text:style-name="id1-3-2-4-11">
            <text:list-item text:style-override="id1-3-2-4-11-1">
              <text:number>1.</text:number>
              <text:p text:style-name="al">Voor alle bevoegdheden in dit mandatenregister geldt de beperking dat de gemandateerde hiervan slechts gebruik kan maken voor zover dit plaatsvindt binnen de door de (oorspronkelijk) bevoegde bestuursorganen vastgestelde stedelijke kaders, vastgelegd in verordeningen, reglementen, beleidsregels, beleidsnota’s, beleidsvisies, budgetten etc. </text:p>
              <text:list text:style-name="id1-3-2-4-11-1-3">
                <text:list-item text:style-override="id1-3-2-4-11-1-3-1">
                  <text:number>a.</text:number>
                  <text:p text:style-name="al">Het dagelijks bestuur kan in aanvulling op een stedelijk kader zelf beleid vaststellen voor zover dat beleid betrekking heeft op de wijze waarop uitvoering wordt gegeven aan de aan hen opgedragen taken en bevoegdheden. Als in het stedelijk kader uitputtend is vastgelegd hoe het dagelijks bestuur het beleid dient uit te voeren, dan bestaat deze beleidsvrijheid niet. </text:p>
                </text:list-item>
                <text:list-item text:style-override="id1-3-2-4-11-1-3-2">
                  <text:number>b.</text:number>
                  <text:p text:style-name="al">Ingeval van het opstellen van subsidieregelingen geldt dat het dagelijks bestuur daartoe uitsluitend bevoegd is als die bevoegdheid daartoe expliciet in een stedelijk kader aan het dagelijks bestuur is gegeven (zie onderdeel W.3).</text:p>
                </text:list-item>
              </text:list>
            </text:list-item>
            <text:list-item text:style-override="id1-3-2-4-11-2">
              <text:number>2.</text:number>
              <text:p text:style-name="al">In aanvulling op de beperking die onder 1. opgenomen is, geldt voor de gemandateerde bevoegdheden het volgende. Bij mandaat blijft het bestuursorgaan dat de bevoegdheid mandateert voor de bevoegdheid verantwoordelijk. Dit betekent dat het bestuursorgaan dat het mandaat verleent ook altijd de bevoegdheid houdt om deze zelf uit te oefenen. Verder kunnen bij mandaat instructies worden gegeven of voorwaarden worden gesteld. Dit kunnen instructies en voorwaarden zijn die in algemene zin bij het verlenen van het mandaat ten aanzien van de bevoegdheid worden meegegeven, maar ook instructies of voorwaarden in concrete situaties. Deze kunnen bovendien zowel schriftelijk als mondeling worden gegeven. Het bestuursorgaan dat de bevoegdheid in mandaat uitoefent dient zich ook aan de gestelde instructies en voorwaarden te houden. </text:p>
            </text:list-item>
            <text:list-item text:style-override="id1-3-2-4-11-3">
              <text:number>3.</text:number>
              <text:p text:style-name="al">De gemandateerde betrekt het dagelijks bestuur of de voorzitter bij het gebruikmaken van de bevoegdheden indien sprake is van politiek gevoelige onderwerpen. Onder politiek gevoelige onderwerpen wordt in ieder geval verstaan, onderwerpen waarbij:</text:p>
              <text:list text:style-name="id1-3-2-4-11-3-3">
                <text:list-item text:style-override="id1-3-2-4-11-3-3-1">
                  <text:number>•</text:number>
                  <text:p text:style-name="al">hoge afbreukrisico’s aanwezig zijn; </text:p>
                </text:list-item>
                <text:list-item text:style-override="id1-3-2-4-11-3-3-2">
                  <text:number>•</text:number>
                  <text:p text:style-name="al">stadsdeeloverstijgende belangen spelen; </text:p>
                </text:list-item>
                <text:list-item text:style-override="id1-3-2-4-11-3-3-3">
                  <text:number>•</text:number>
                  <text:p text:style-name="al">uniforme besluitvorming gewenst is; </text:p>
                </text:list-item>
                <text:list-item text:style-override="id1-3-2-4-11-3-3-4">
                  <text:number>•</text:number>
                  <text:p text:style-name="al">strategische belangen van het stadsbestuur in het geding zijn;</text:p>
                </text:list-item>
                <text:list-item text:style-override="id1-3-2-4-11-3-3-5">
                  <text:number>•</text:number>
                  <text:p text:style-name="al">expertise nodig is die op stadsdeelniveau niet goed is ontwikkeld.</text:p>
                </text:list-item>
              </text:list>
            </text:list-item>
            <text:list-item text:style-override="id1-3-2-4-11-4">
              <text:number>4.</text:number>
              <text:p text:style-name="al">De behandeling van en de beslissing op bezwaarschriften gericht tegen besluiten die op grond van een gedelegeerde bevoegdheid zijn genomen of op basis van een bevoegdheid die door het college aan het dagelijks bestuur is gemandateerd, vindt door het dagelijks bestuur plaats overeenkomstig de Regeling bezwaar en beroep (college en burgemeester). </text:p>
            </text:list-item>
            <text:list-item text:style-override="id1-3-2-4-11-5">
              <text:number>5.</text:number>
              <text:p text:style-name="al">De gemandateerde betrekt het dagelijks bestuur bij de besluitvorming indien tegen een door de gemandateerde genomen beslissing op een bezwaar beroep of hoger beroep wordt ingesteld bij de bestuursrechter en het bestuursorgaan betrokken was op grond van de overwegingen onder 3. Verder betrekt de gemandateerde het dagelijks bestuur bij de besluitvorming indien zij voornemens is tegen een uitspraak van de bestuursrechter hoger beroep dan wel incidenteel hoger beroep in te laten stellen. Het beroep en het hoger beroep worden in overeenstemming met de directie Juridische Zaken door het dagelijks bestuur behandeld.</text:p>
            </text:list-item>
            <text:list-item text:style-override="id1-3-2-4-11-6">
              <text:number>6.</text:number>
              <text:p text:style-name="al">De bevoegdheid <text:span text:style-name="nadrukcur">om te beslissen</text:span> op bezwaarschriften ingediend tegen besluiten die zijn genomen op grond van een bevoegdheid die door de burgemeester aan de voorzitter van het dagelijks bestuur is gemandateerd, is in beginsel niet gemandateerd. In de Regeling bezwaar en beroep (college en burgemeester) wordt nader geregeld in welke situaties welk bestuursorgaan verantwoordelijk is voor de voorbereiding van de beslissing op bezwaar en de beslissing op bezwaar zelf. </text:p>
            </text:list-item>
            <text:list-item text:style-override="id1-3-2-4-11-7">
              <text:number>7.</text:number>
              <text:p text:style-name="al">Gemandateerde directeuren buiten de ambtelijke organisatie van het stadsdeel zijn bevoegd om ten aanzien van de aan hen gemandateerde bevoegdheden ondermandaat te verlenen. Het voorgaande geldt ook als sprake is van volmacht en machtiging.</text:p>
            </text:list-item>
            <text:list-item text:style-override="id1-3-2-4-11-8">
              <text:number>8.</text:number>
              <text:p text:style-name="al">Als de wet- en regelgeving waarop een verleende bevoegdheid berust wijzigt, wordt de bevoegdheid geacht te zijn verleend op grond van de bepalingen uit de gewijzigde wet- en regelgeving. De wijzigingen worden zo spoedig mogelijk in het mandatenregister verwerkt.</text:p>
            </text:list-item>
            <text:list-item text:style-override="id1-3-2-4-11-9">
              <text:number>9.</text:number>
              <text:p text:style-name="al">Het mandaat voor het uitoefenen van een bevoegdheid omvat tevens alle direct met de gemandateerde bevoegdheid – al dan niet in de Awb opgenomen – samenhangende handelingen en besluiten zoals, maar niet beperkt tot:</text:p>
              <text:list text:style-name="id1-3-2-4-11-9-3">
                <text:list-item text:style-override="id1-3-2-4-11-9-3-1">
                  <text:number>•</text:number>
                  <text:p text:style-name="al">het verrichten van alle benodigde (feitelijke) voorbereidings- en uitvoeringshandelingen en voeren van correspondentie; </text:p>
                </text:list-item>
                <text:list-item text:style-override="id1-3-2-4-11-9-3-2">
                  <text:number>•</text:number>
                  <text:p text:style-name="al">het verstrekken van mondelinge of schriftelijke informatie en gegevens van feitelijke en objectieve aard;</text:p>
                </text:list-item>
                <text:list-item text:style-override="id1-3-2-4-11-9-3-3">
                  <text:number>•</text:number>
                  <text:p text:style-name="al">het ondertekenen van de betreffende stukken;</text:p>
                </text:list-item>
                <text:list-item text:style-override="id1-3-2-4-11-9-3-4">
                  <text:number>•</text:number>
                  <text:p text:style-name="al">het voldoen aan publicatieverplichtingen;</text:p>
                </text:list-item>
                <text:list-item text:style-override="id1-3-2-4-11-9-3-5">
                  <text:number>•</text:number>
                  <text:p text:style-name="al">het verdagen (verlengen) c.q. opschorten van beslistermijnen inzake te nemen besluiten overeenkomstig van toepassing zijnde regelgeving, voor zover niet opgenomen in het mandatenregister;</text:p>
                </text:list-item>
                <text:list-item text:style-override="id1-3-2-4-11-9-3-6">
                  <text:number>•</text:number>
                  <text:p text:style-name="al">het beslissen op ingebrekestellingen wegens het niet tijdig beslissen als bedoeld in paragraaf 4.1.3.2 Algemene wet bestuursrecht;</text:p>
                </text:list-item>
                <text:list-item text:style-override="id1-3-2-4-11-9-3-7">
                  <text:number>•</text:number>
                  <text:p text:style-name="al">het vragen van adviezen en het inwinnen van inlichtingen.</text:p>
                </text:list-item>
              </text:list>
            </text:list-item>
            <text:list-item text:style-override="id1-3-2-4-11-10">
              <text:number/>
              <text:p text:style-name="al">De mandaatverlening omvat in ieder geval de bevoegdheid om, ter zake van de bevoegdheden opgenomen in dit mandatenregister, verzoeken te weigeren, besluiten in te trekken, te wijzigen, voorschriften of voorwaarden te stellen, verzoeken niet in behandeling te nemen, te verzoeken om aanvullende gegevens te verstrekken e.e.a. voor zover niet reeds opgenomen in het mandatenregister en mits niet uitdrukkelijk uitgesloten of beperkt is.</text:p>
            </text:list-item>
          </text:list>
          <text:list text:style-name="id1-3-2-4-12">
            <text:list-item text:style-override="id1-3-2-4-12-1">
              <text:number>10.</text:number>
              <text:p text:style-name="al">Het voorgaande geldt eveneens voor machtiging en volmacht.</text:p>
            </text:list-item>
          </text:list>
          <text:p text:style-name="al">
          <text:span text:style-name="nadrukvet">0.</text:span>
          <text:span text:style-name="nadrukvet">Algemene bevoegdheden</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column table:style-name="id1-3-2-4-15-1-7"/>
              <table:table-column table:style-name="id1-3-2-4-15-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besluiten tot het aangaan van privaat-rechtelijke rechts-handelingen van de gemeente</text:p>
                </table:table-cell>
                <table:table-cell table:style-name="cell_frame_all" table:number-rows-spanned="1" table:number-columns-spanned="1">
                  <text:p text:style-name="table_al">art. 160, lid 1, aanhef en onder d,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 geldt niet voor het oprichten of deelneming in een rechtspersoon.</text:p>
                  <text:p text:style-name="table_al"/>
                  <text:p text:style-name="table_al">b. financiële dekking moet aanwezig zijn in de vorm van een daarvoor bestemde begrotingspost.</text:p>
                  <text:p text:style-name="table_al"/>
                  <text:p text:style-name="table_al">c. het aangaan van de rechtshandeling moet voortvloeien uit de aan het dagelijks bestuur expliciet opgedragen taken en bevoegdheden.</text:p>
                  <text:p text:style-name="table_al"/>
                  <text:p text:style-name="table_al">d. de rechtshandelingen vinden plaats binnen stedelijke kaders, dit betekent in elk geval in lijn met de nota inkopen en aanbesteden, de aanbestedings-instructies, de nota 10 wegen, het leningen- en garantiebeleid, de nota doelgericht op afstand 2.</text:p>
                  <text:p text:style-name="table_al"/>
                  <text:p text:style-name="table_al">e. het aangaan van een rechtshandeling heeft betrekking op het verhaal van kosten van de grondexploitatie bij een ruimtelijk besluit, als bedoeld in artikel 6.24 Wro.</text:p>
                </table:table-cell>
                <table:table-cell table:style-name="cell_frame_all" table:number-rows-spanned="1" table:number-columns-spanned="1">
                  <text:p text:style-name="table_al"> a. Stadsdeeldirecteur</text:p>
                  <text:p text:style-name="table_al">b. Directeuren</text:p>
                  <text:p text:style-name="table_al">c. Afdelingsmanagers</text:p>
                  <text:p text:style-name="table_al">d. Teammanagers </text:p>
                  <text:p text:style-name="table_al">e. Gebiedsmanagers</text:p>
                  <text:p text:style-name="table_al">f. Ambtelijk opdrachtgevers</text:p>
                  <text:p text:style-name="table_al">g. Projectleiders</text:p>
                  <text:p text:style-name="table_al">h. Projectmanagers</text:p>
                  <text:p text:style-name="table_al">i. Programmamanagers</text:p>
                  <text:p text:style-name="table_al">j. Businesscontrollers</text:p>
                  <text:p text:style-name="table_al"/>
                  <text:p text:style-name="table_al">Tot een maximum bedrag conform de Budgethoudersregeling Amsterdam 2023.</text:p>
                  <text:p text:style-name="table_al"/>
                  <text:p text:style-name="table_al">Noot 1:</text:p>
                  <text:p text:style-name="table_al">De ondergemandateerde bevoegdheid is beperkt tot privaatrechtelijke rechtshandelingen:</text:p>
                  <text:p text:style-name="table_al"/>
                  <text:p text:style-name="table_al">a. voor zover het aangaan van die rechtshandelingen voortvloeien uit de aan het betreffende onderdeel of functie opgedragen taak of werkzaamheden;</text:p>
                  <text:p text:style-name="table_al"/>
                  <text:p text:style-name="table_al">b. tot het aanschaffen van goederen, het huren of leasen van bedrijfsmiddelen, het inhuren van personeel, alsmede het vervreemden van overtollige goederen, voor zover deze goederen niet meer zijn vereist voor de bedrijfsvoering, dan wel het vervreemden van goederen die het resultaat zijn van die bedrijfsvoering, alles voor zover deze rechtshandelingen noodzakelijk zijn voor een goed en doelmatig functioneren van het stadsdeel;</text:p>
                  <text:p text:style-name="table_al"/>
                  <text:p text:style-name="table_al">c. het verlenen van advies- of onderzoeksopdrachten, voor zover deze betrekking hebben op het werkterrein van het stadsdeel of het betreffende onderdeel of functie en noodzakelijk zijn voor een goed en doelmatig functioneren van het stadsdeel.</text:p>
                  <text:p text:style-name="table_al"/>
                  <text:p text:style-name="table_al">Hierbij geldt de voorwaarde dat de voor de genoemde rechtshandeling gemoeide financiële dekking aanwezig is in de vorm van een daar voor bestemde begrotingspost of daarvoor beschikbaar gesteld krediet.</text:p>
                  <text:p text:style-name="table_al"/>
                  <text:p text:style-name="table_al">Noot 2:</text:p>
                  <text:p text:style-name="table_al">Er is ook onder mandaat voor besluiten tot het aangaan van overeenkomsten waarin wordt overgegaan tot het verhuren van gemeentelijke eigendommen, indien er sprake is van een goed gekeurd vastgoed (gebieds-)plan, aan: </text:p>
                  <text:p text:style-name="table_al">a. Stadsdeeldirecteur </text:p>
                  <text:p text:style-name="table_al">b. Afdelingsmanager Sport en Recreatie </text:p>
                  <text:p text:style-name="table_al">c. Directeur Ruimte en Duurzaamheid </text:p>
                  <text:p text:style-name="table_al">d. Directeur Gemeentelijk Vastgoed</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verrichten van privaat-rechtelijke rechts-handelingen (waaronder het ondertekenen van overeen-komsten)</text:p>
                </table:table-cell>
                <table:table-cell table:style-name="cell_frame_all" table:number-rows-spanned="1" table:number-columns-spanned="1">
                  <text:p text:style-name="table_al">art. 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zie de bijzonderheden bij A.1 betreft privaatrechtelijke rechtshandelingen voortvloeiend uit de bevoegdheid bij A.1</text:p>
                </table:table-cell>
                <table:table-cell table:style-name="cell_frame_all" table:number-rows-spanned="1" table:number-columns-spanned="1">
                  <text:p text:style-name="table_al"> a. Stadsdeeldirecteur</text:p>
                  <text:p text:style-name="table_al">b. Directeuren</text:p>
                  <text:p text:style-name="table_al">c. Afdelingsmanagers</text:p>
                  <text:p text:style-name="table_al">d. Teammanagers</text:p>
                  <text:p text:style-name="table_al">e. Gebiedsmanagers</text:p>
                  <text:p text:style-name="table_al">f. Ambtelijk opdrachtgevers</text:p>
                  <text:p text:style-name="table_al">g. Projectleiders</text:p>
                  <text:p text:style-name="table_al">h. Projectmanagers</text:p>
                  <text:p text:style-name="table_al">i. Programmamanagers</text:p>
                  <text:p text:style-name="table_al">j. Businesscontrollers</text:p>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beslissen op aansprakelijk-stellingen van derden, voor zover deze betrekking hebben op de taken en bevoegdheden van de bestuurs-commissie</text:p>
                </table:table-cell>
                <table:table-cell table:style-name="cell_frame_all" table:number-rows-spanned="1" table:number-columns-spanned="1">
                  <text:p text:style-name="table_al">art. 160, lid 1, aanhef en onder d, Gemeente-wet</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 a. Stadsdeeldirecteur </text:p>
                  <text:p text:style-name="table_al">b. Directeuren</text:p>
                  <text:p text:style-name="table_al">c. Afdelingsmanagers</text:p>
                  <text:p text:style-name="table_al">d. Teammanagers</text:p>
                  <text:p text:style-name="table_al">e. Gebiedsmanagers</text:p>
                  <text:p text:style-name="table_al">f. Ambtelijk opdrachtgevers</text:p>
                  <text:p text:style-name="table_al">g. Projectleiders</text:p>
                  <text:p text:style-name="table_al">h. Projectmanagers</text:p>
                  <text:p text:style-name="table_al">i. Programmamanagers</text:p>
                  <text:p text:style-name="table_al">j. Businesscontrollers</text:p>
                </table:table-cell>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beslissen op verzoeken in het kader van de Algemene Verordening Nadeel-compensatie (AVN)</text:p>
                </table:table-cell>
                <table:table-cell table:style-name="cell_frame_all" table:number-rows-spanned="1" table:number-columns-spanned="1">
                  <text:p text:style-name="table_al">art. 2 Algemene Verordening Nadeel-compensatie (AV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ext:p text:style-name="table_al">VZ</text:p>
                </table:table-cell>
                <table:table-cell table:style-name="cell_frame_all" table:number-rows-spanned="1" table:number-columns-spanned="1">
                  <text:p text:style-name="table_al">mandaat geldt uitsluitend indien het (vermeend) schadeveroorzakende besluit in mandaat door de het dagelijks bestuur is genomen en er niet wordt afgeweken van het advies van de schadecommissie</text:p>
                </table:table-cell>
                <table:table-cell table:style-name="cell_frame_all" table:number-rows-spanned="1" table:number-columns-spanned="1">
                  <text:p text:style-name="table_al">a. Stadsdeeldirecteur</text:p>
                  <text:p text:style-name="table_al">b. Directeur Verkeer en Openbare Ruimte</text:p>
                </table:table-cell>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1">
                  <text:p text:style-name="table_al">beslissen op verzoeken om schade-vergoeding</text:p>
                </table:table-cell>
                <table:table-cell table:style-name="cell_frame_all" table:number-rows-spanned="1" table:number-columns-spanned="1">
                  <text:p text:style-name="table_al">art. 8:90, tweede lid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ext:p text:style-name="table_al">VZ</text:p>
                </table:table-cell>
                <table:table-cell table:style-name="cell_frame_all" table:number-rows-spanned="1" table:number-columns-spanned="1">
                  <text:p text:style-name="table_al">mandaat geldt uitsluitend indien het (vermeend) schadeveroorzakende besluit in mandaat door het dagelijks bestuur is genomen</text:p>
                </table:table-cell>
                <table:table-cell table:style-name="cell_frame_all" table:number-rows-spanned="1" table:number-columns-spanned="1">
                  <text:p text:style-name="table_al">a. Stadsdeeldirecteur</text:p>
                  <text:p text:style-name="table_al">b. Directeur Toezicht en Handhaving Openbare Ruimte</text:p>
                </table:table-cell>
              </table:table-row>
              <table:table-row table:style-name="row">
                <table:table-cell table:style-name="cell_frame_all" table:number-rows-spanned="1" table:number-columns-spanned="1">
                  <text:p text:style-name="table_al">A.6</text:p>
                </table:table-cell>
                <table:table-cell table:style-name="cell_frame_all" table:number-rows-spanned="1" table:number-columns-spanned="1">
                  <text:p text:style-name="table_al">besluiten om een derde aansprakelijk te stellen, in gebreke te stellen in het kader van een door het dagelijks bestuur ingestelde (rechts-) vordering, voor zover deze vordering, aansprakelijk-stelling, ingebrekestelling betrekking heeft op de taken en bevoegdheden van het dagelijks bestuur</text:p>
                </table:table-cell>
                <table:table-cell table:style-name="cell_frame_all" table:number-rows-spanned="1" table:number-columns-spanned="1">
                  <text:p text:style-name="table_al">art. 160, lid 1, aanhef en onder d, Gemeente-wet</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 a. Stadsdeeldirecteur</text:p>
                  <text:p text:style-name="table_al">b. Afdelingsmanagers</text:p>
                  <text:p text:style-name="table_al">c. Directeur Juridisch Bureau</text:p>
                </table:table-cell>
              </table:table-row>
              <table:table-row table:style-name="row">
                <table:table-cell table:style-name="cell_frame_all" table:number-rows-spanned="1" table:number-columns-spanned="1">
                  <text:p text:style-name="table_al">A.7</text:p>
                </table:table-cell>
                <table:table-cell table:style-name="cell_frame_all" table:number-rows-spanned="1" table:number-columns-spanned="1">
                  <text:p text:style-name="table_al">behandelen en afdoen van klachten als bedoeld in titel 9.1 Awb, voor zover die betrekking hebben op een aangelegenheid opgenomen in de takenlijst bij de Verordening op de stadsdelen en het stadsgebied Amsterdam 2022 en dit mandaten-register</text:p>
                </table:table-cell>
                <table:table-cell table:style-name="cell_frame_all" table:number-rows-spanned="1" table:number-columns-spanned="1">
                  <text:p text:style-name="table_al">titel 9.1 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machtiging omvat <text:span text:style-name="nadrukondlijn">niet</text:span> de verantwoordelijkheid voor een zorgvuldige klachtbehandeling. De kaders voor zorgvuldige klachtbehandeling worden vastgesteld in een stedelijke regeling</text:p>
                </table:table-cell>
                <table:table-cell table:style-name="cell_frame_all" table:number-rows-spanned="1" table:number-columns-spanned="1">
                  <text:p text:style-name="table_al"> a. Stadsdeeldirecteur</text:p>
                  <text:p text:style-name="table_al">b. Gebiedsmanagers</text:p>
                  <text:p text:style-name="table_al">c. Klachtencoördinatoren</text:p>
                  <text:p text:style-name="table_al">d. Afdelingsmanagers </text:p>
                  <text:p text:style-name="table_al">e. Directeuren</text:p>
                </table:table-cell>
              </table:table-row>
              <table:table-row table:style-name="row">
                <table:table-cell table:style-name="cell_frame_all" table:number-rows-spanned="1" table:number-columns-spanned="1">
                  <text:p text:style-name="table_al">A.8</text:p>
                </table:table-cell>
                <table:table-cell table:style-name="cell_frame_all" table:number-rows-spanned="1" table:number-columns-spanned="1">
                  <text:p text:style-name="table_al">besluiten om tegen een uitspraak van de bestuursrechter hoger beroep dan wel incidenteel hoger beroep in te stellen, incl. het indienen van een verzoek om een voorlopige voorziening te treffen</text:p>
                </table:table-cell>
                <table:table-cell table:style-name="cell_frame_all" table:number-rows-spanned="1" table:number-columns-spanned="1">
                  <text:p text:style-name="table_al">art. 8:104, lid 1, Awb; art. 8:110, lid 1,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Directeur Juridisch Bureau</text:p>
                </table:table-cell>
              </table:table-row>
              <table:table-row table:style-name="row">
                <table:table-cell table:style-name="cell_frame_all" table:number-rows-spanned="1" table:number-columns-spanned="1">
                  <text:p text:style-name="table_al">A.9</text:p>
                </table:table-cell>
                <table:table-cell table:style-name="cell_frame_all" table:number-rows-spanned="1" table:number-columns-spanned="1">
                  <text:p text:style-name="table_al">vertegen-woordigen van het</text:p>
                  <text:p text:style-name="table_al">college en burgemeester bij procedures bij de bestuursrechter waarbij besluiten aan de orde zijn die op grond van een gemandateerde bevoegdheid zijn genomen</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 a. Stadsdeeldirecteur</text:p>
                  <text:p text:style-name="table_al">b. Directeur Juridisch Bureau</text:p>
                  <text:p text:style-name="table_al">c. Directeur Omgevingsdienst Noordzeekanaalgebied</text:p>
                  <text:p text:style-name="table_al">d. Afdelingsmanagers </text:p>
                  <text:p text:style-name="table_al">e. Teammanagers</text:p>
                </table:table-cell>
              </table:table-row>
              <table:table-row table:style-name="row">
                <table:table-cell table:style-name="cell_frame_all" table:number-rows-spanned="1" table:number-columns-spanned="1">
                  <text:p text:style-name="table_al">A.10</text:p>
                </table:table-cell>
                <table:table-cell table:style-name="cell_frame_all" table:number-rows-spanned="1" table:number-columns-spanned="1">
                  <text:p text:style-name="table_al">beslissen op verzoeken om verstrekking van informatie m.b.t. bestuurlijke aangelegen-heden als bedoeld in art. 4.1 Wet open overheid voor zover die betrekking hebben op de in dit mandaten-register opgenomen bevoegdheden</text:p>
                </table:table-cell>
                <table:table-cell table:style-name="cell_frame_all" table:number-rows-spanned="1" table:number-columns-spanned="1">
                  <text:p text:style-name="table_al">art. 4.1 Woo</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 a. Stadsdeeldirecteur</text:p>
                  <text:p text:style-name="table_al">b. Afdelingsmanagers</text:p>
                  <text:p text:style-name="table_al">c. Teammanagers</text:p>
                  <text:p text:style-name="table_al">d. Gebiedsmanagers</text:p>
                  <text:p text:style-name="table_al">e. Directeuren</text:p>
                </table:table-cell>
              </table:table-row>
              <table:table-row table:style-name="row">
                <table:table-cell table:style-name="cell_frame_all" table:number-rows-spanned="1" table:number-columns-spanned="1">
                  <text:p text:style-name="table_al">A.11</text:p>
                </table:table-cell>
                <table:table-cell table:style-name="cell_frame_all" table:number-rows-spanned="1" table:number-columns-spanned="1">
                  <text:p text:style-name="table_al">beslissen inzake het uit eigen beweging verstrekken van informatie m.b.t. bestuurlijke aangelegen-heden zoals bedoeld in art. 3.1 Wet open overheid voor zover die betrekking hebben op de in dit mandaten-register opgenomen bevoegdheden</text:p>
                </table:table-cell>
                <table:table-cell table:style-name="cell_frame_all" table:number-rows-spanned="1" table:number-columns-spanned="1">
                  <text:p text:style-name="table_al">art. 3.1 Woo</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 a. Stadsdeeldirecteur</text:p>
                  <text:p text:style-name="table_al">b. Afdelingsmanagers</text:p>
                  <text:p text:style-name="table_al">c. Teammanagers</text:p>
                  <text:p text:style-name="table_al">d. Gebiedsmanagers</text:p>
                  <text:p text:style-name="table_al">e. Directeuren</text:p>
                </table:table-cell>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1">
                  <text:p text:style-name="table_al">beslissen op bezwaarschriften tegen in mandaat van het DB genomen besluiten </text:p>
                </table:table-cell>
                <table:table-cell table:style-name="cell_frame_all" table:number-rows-spanned="1" table:number-columns-spanned="1">
                  <text:p text:style-name="table_al">art. 7:11 Awb</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daat/</text:p>
                  <text:p text:style-name="table_al">onder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 a. Alle leden van het dagelijks bestuur (individueel), enkel tijdens perioden van reces</text:p>
                  <text:p text:style-name="table_al">b. Directeur Juridisch Bureau, enkel voor zover het gaat om bezwaren:</text:p>
                  <text:p text:style-name="table_al">- tegen besluiten tot het verwijderen van fietsen op grond van artikel 4.27 van de Algemene Plaatselijke Verordening 2008;</text:p>
                  <text:p text:style-name="table_al">- tegen besluiten waarin beslist wordt op een aanvraag om een Europese gehandicaptenparkeerkaart als bedoeld in onderdeel J.1;</text:p>
                  <text:p text:style-name="table_al">- ten aanzien van besluiten over het doorhalen op de marktlijst als bedoeld in artikel 3.6 van de Marktverordening;</text:p>
                  <text:p text:style-name="table_al">- ten aanzien waarvan de bezwaarschriftencommissie adviseert om deze kennelijk niet-ontvankelijk of kennelijk ongegrond te verklaren op grond van artikel 6:6 van de Algemene wet bestuursrecht.</text:p>
                </table:table-cell>
              </table:table-row>
              <table:table-row table:style-name="row">
                <table:table-cell table:style-name="cell_frame_all" table:number-rows-spanned="1" table:number-columns-spanned="1">
                  <text:p text:style-name="table_al">A.12a</text:p>
                </table:table-cell>
                <table:table-cell table:style-name="cell_frame_all" table:number-rows-spanned="1" table:number-columns-spanned="1">
                  <text:p text:style-name="table_al">ondertekenen van beslissingen op bezwaar van het DB (alleen ondertekenings-mandaat)</text:p>
                </table:table-cell>
                <table:table-cell table:style-name="cell_frame_all" table:number-rows-spanned="1" table:number-columns-spanned="1">
                  <text:p text:style-name="table_al">art. 7:11 Awb</text:p>
                </table:table-cell>
                <table:table-cell table:style-name="cell_frame_all" table:number-rows-spanned="1" table:number-columns-spanned="1"/>
                <table:table-cell table:style-name="cell_frame_all" table:number-rows-spanned="1" table:number-columns-spanned="1">
                  <text:p text:style-name="table_al">machtiging</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Directeur Juridisch Bureau</text:p>
                </table:table-cell>
              </table:table-row>
              <table:table-row table:style-name="row">
                <table:table-cell table:style-name="cell_frame_all" table:number-rows-spanned="1" table:number-columns-spanned="1">
                  <text:p text:style-name="table_al">A.12b</text:p>
                </table:table-cell>
                <table:table-cell table:style-name="cell_frame_all" table:number-rows-spanned="1" table:number-columns-spanned="1">
                  <text:p text:style-name="table_al">nemen van verdagings-besluiten met betrekking tot de behandeling van bezwaarschriften</text:p>
                </table:table-cell>
                <table:table-cell table:style-name="cell_frame_all" table:number-rows-spanned="1" table:number-columns-spanned="1">
                  <text:p text:style-name="table_al">art. 7:10, lid 3, Awb</text:p>
                </table:table-cell>
                <table:table-cell table:style-name="cell_frame_all" table:number-rows-spanned="1" table:number-columns-spanned="1"/>
                <table:table-cell table:style-name="cell_frame_all" table:number-rows-spanned="1" table:number-columns-spanned="1">
                  <text:p text:style-name="table_al">machtiging</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Directeur Juridisch Bureau</text:p>
                </table:table-cell>
              </table:table-row>
              <table:table-row table:style-name="row">
                <table:table-cell table:style-name="cell_frame_all" table:number-rows-spanned="1" table:number-columns-spanned="1">
                  <text:p text:style-name="table_al">A.12c</text:p>
                </table:table-cell>
                <table:table-cell table:style-name="cell_frame_all" table:number-rows-spanned="1" table:number-columns-spanned="1">
                  <text:p text:style-name="table_al">het bevestigen van verder uitstel</text:p>
                </table:table-cell>
                <table:table-cell table:style-name="cell_frame_all" table:number-rows-spanned="1" table:number-columns-spanned="1">
                  <text:p text:style-name="table_al">art. 7:10, </text:p>
                  <text:p text:style-name="table_al">lid 4, Awb</text:p>
                </table:table-cell>
                <table:table-cell table:style-name="cell_frame_all" table:number-rows-spanned="1" table:number-columns-spanned="1"/>
                <table:table-cell table:style-name="cell_frame_all" table:number-rows-spanned="1" table:number-columns-spanned="1">
                  <text:p text:style-name="table_al">machtiging</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Directeur Juridisch Bureau</text:p>
                </table:table-cell>
              </table:table-row>
              <table:table-row table:style-name="row">
                <table:table-cell table:style-name="cell_frame_all" table:number-rows-spanned="1" table:number-columns-spanned="1">
                  <text:p text:style-name="table_al">A.12d</text:p>
                </table:table-cell>
                <table:table-cell table:style-name="cell_frame_all" table:number-rows-spanned="1" table:number-columns-spanned="1">
                  <text:p text:style-name="table_al">beslissen op een verzoek om in te stemmen met rechtstreeks beroep bij de administratieve rechter</text:p>
                </table:table-cell>
                <table:table-cell table:style-name="cell_frame_all" table:number-rows-spanned="1" table:number-columns-spanned="1">
                  <text:p text:style-name="table_al">art. 7:1a Awb</text:p>
                </table:table-cell>
                <table:table-cell table:style-name="cell_frame_all" table:number-rows-spanned="1" table:number-columns-spanned="1"/>
                <table:table-cell table:style-name="cell_frame_all" table:number-rows-spanned="1" table:number-columns-spanned="1">
                  <text:p text:style-name="table_al">machtiging</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Directeur Juridisch Bureau</text:p>
                </table:table-cell>
              </table:table-row>
              <table:table-row table:style-name="row">
                <table:table-cell table:style-name="cell_frame_all" table:number-rows-spanned="1" table:number-columns-spanned="1">
                  <text:p text:style-name="table_al">A.12e</text:p>
                </table:table-cell>
                <table:table-cell table:style-name="cell_frame_all" table:number-rows-spanned="1" table:number-columns-spanned="1">
                  <text:p text:style-name="table_al">doorzenden van bezwaar- en beroepschriften</text:p>
                </table:table-cell>
                <table:table-cell table:style-name="cell_frame_all" table:number-rows-spanned="1" table:number-columns-spanned="1">
                  <text:p text:style-name="table_al">art. 6:15 Awb</text:p>
                </table:table-cell>
                <table:table-cell table:style-name="cell_frame_all" table:number-rows-spanned="1" table:number-columns-spanned="1"/>
                <table:table-cell table:style-name="cell_frame_all" table:number-rows-spanned="1" table:number-columns-spanned="1">
                  <text:p text:style-name="table_al">machtiging</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Directeur Juridisch Bureau</text:p>
                </table:table-cell>
              </table:table-row>
              <table:table-row table:style-name="row">
                <table:table-cell table:style-name="cell_frame_all" table:number-rows-spanned="1" table:number-columns-spanned="1">
                  <text:p text:style-name="table_al">A.13</text:p>
                </table:table-cell>
                <table:table-cell table:style-name="cell_frame_all" table:number-rows-spanned="1" table:number-columns-spanned="1">
                  <text:p text:style-name="table_al">vervangen door reproducties, en vervreemden van archief-bescheiden en opmaken van een verklaring van vervanging door reproducties, en vervreemding van archief-bescheiden</text:p>
                </table:table-cell>
                <table:table-cell table:style-name="cell_frame_all" table:number-rows-spanned="1" table:number-columns-spanned="1">
                  <text:p text:style-name="table_al">art. 7, 8, eerste en tweede lid, Archiefwet 1995 art. 6, eerste en tweede lid, 7, eerste en tweede lid, 8, Archief-besluit 199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de archiefbescheiden die zien op de taken en bevoegdheden van het dagelijks bestuur</text:p>
                </table:table-cell>
                <table:table-cell table:style-name="cell_frame_all" table:number-rows-spanned="1" table:number-columns-spanned="1">
                  <text:p text:style-name="table_al"> a. Stadsdeeldirecteur</text:p>
                  <text:p text:style-name="table_al">b. Afdelingsmanager Bestuur en Organisatie</text:p>
                </table:table-cell>
              </table:table-row>
              <table:table-row table:style-name="row">
                <table:table-cell table:style-name="cell_frame_all" table:number-rows-spanned="1" table:number-columns-spanned="1">
                  <text:p text:style-name="table_al">A.14</text:p>
                </table:table-cell>
                <table:table-cell table:style-name="cell_frame_all" table:number-rows-spanned="1" table:number-columns-spanned="1">
                  <text:p text:style-name="table_al">overbrengen en vervroegd over-brengen van archief-bescheiden naar de gemeentelijke</text:p>
                  <text:p text:style-name="table_al">archief-bewaarplaats en het opmaken van een verklaring van overbrenging</text:p>
                </table:table-cell>
                <table:table-cell table:style-name="cell_frame_all" table:number-rows-spanned="1" table:number-columns-spanned="1">
                  <text:p text:style-name="table_al">art. 12, eerste lid, art. 13, eerste lid, Archiefwet 1995 en art. 9, Archief-besluit 199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de archiefbescheiden die zien op de taken en bevoegdheden van het dagelijks bestuur</text:p>
                </table:table-cell>
                <table:table-cell table:style-name="cell_frame_all" table:number-rows-spanned="1" table:number-columns-spanned="1">
                  <text:p text:style-name="table_al"> Stadsdeeldirecteur</text:p>
                </table:table-cell>
              </table:table-row>
              <table:table-row table:style-name="row">
                <table:table-cell table:style-name="cell_frame_all" table:number-rows-spanned="1" table:number-columns-spanned="1">
                  <text:p text:style-name="table_al">A.15</text:p>
                </table:table-cell>
                <table:table-cell table:style-name="cell_frame_all" table:number-rows-spanned="1" table:number-columns-spanned="1">
                  <text:p text:style-name="table_al">verzoeken om een machtiging van gedeputeerde staten van de provincie Noord-Holland om overbrenging naar de</text:p>
                  <text:p text:style-name="table_al">gemeentelijke archief-bewaarplaats op te schorten</text:p>
                </table:table-cell>
                <table:table-cell table:style-name="cell_frame_all" table:number-rows-spanned="1" table:number-columns-spanned="1">
                  <text:p text:style-name="table_al">art. 13, derde en vierde lid, Archiefwet 199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de archiefbescheiden die zien op de taken en bevoegdheden van het dagelijks bestuur</text:p>
                </table:table-cell>
                <table:table-cell table:style-name="cell_frame_all" table:number-rows-spanned="1" table:number-columns-spanned="1">
                  <text:p text:style-name="table_al"> Stadsdeeldirecteur</text:p>
                </table:table-cell>
              </table:table-row>
              <table:table-row table:style-name="row">
                <table:table-cell table:style-name="cell_frame_all" table:number-rows-spanned="1" table:number-columns-spanned="1">
                  <text:p text:style-name="table_al">A.16</text:p>
                </table:table-cell>
                <table:table-cell table:style-name="cell_frame_all" table:number-rows-spanned="1" table:number-columns-spanned="1">
                  <text:p text:style-name="table_al">opmaken van een verklaring van vernietiging van archief-bescheiden</text:p>
                </table:table-cell>
                <table:table-cell table:style-name="cell_frame_all" table:number-rows-spanned="1" table:number-columns-spanned="1">
                  <text:p text:style-name="table_al">art. 8, Archief- besluit 199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de archiefbescheiden die zien op de taken en bevoegdheden van het dagelijks bestuur</text:p>
                </table:table-cell>
                <table:table-cell table:style-name="cell_frame_all" table:number-rows-spanned="1" table:number-columns-spanned="1">
                  <text:p text:style-name="table_al"> Stadsdeeldirecteur</text:p>
                </table:table-cell>
              </table:table-row>
              <table:table-row table:style-name="row">
                <table:table-cell table:style-name="cell_frame_all" table:number-rows-spanned="1" table:number-columns-spanned="1">
                  <text:p text:style-name="table_al">A.17</text:p>
                </table:table-cell>
                <table:table-cell table:style-name="cell_frame_all" table:number-rows-spanned="1" table:number-columns-spanned="1">
                  <text:p text:style-name="table_al">stellen van beperkingen aan de openbaarheid van archief-bescheiden</text:p>
                </table:table-cell>
                <table:table-cell table:style-name="cell_frame_all" table:number-rows-spanned="1" table:number-columns-spanned="1">
                  <text:p text:style-name="table_al">art. 15,</text:p>
                  <text:p text:style-name="table_al">eerste en tweede lid en art. 16, tweede lid, Archiefwet 1995 en art. 10, Archief-besluit 199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de archiefbescheiden die zien op de taken en bevoegdheden van het dagelijks bestuur</text:p>
                </table:table-cell>
                <table:table-cell table:style-name="cell_frame_all" table:number-rows-spanned="1" table:number-columns-spanned="1">
                  <text:p text:style-name="table_al"> Stadsdeeldirecteur</text:p>
                </table:table-cell>
              </table:table-row>
              <table:table-row table:style-name="row">
                <table:table-cell table:style-name="cell_frame_all" table:number-rows-spanned="1" table:number-columns-spanned="1">
                  <text:p text:style-name="table_al">A.18</text:p>
                </table:table-cell>
                <table:table-cell table:style-name="cell_frame_all" table:number-rows-spanned="1" table:number-columns-spanned="1">
                  <text:p text:style-name="table_al">overdragen van archief-bescheiden van een organisatie-onderdeel aan</text:p>
                  <text:p text:style-name="table_al">een ander organisatie-onderdeel</text:p>
                </table:table-cell>
                <table:table-cell table:style-name="cell_frame_all" table:number-rows-spanned="1" table:number-columns-spanned="1">
                  <text:p text:style-name="table_al">art. 4, onder d, van het Besluit informatie-beheer 201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de archiefbescheiden die zien op de taken en bevoegdheden van het dagelijks bestuur</text:p>
                </table:table-cell>
                <table:table-cell table:style-name="cell_frame_all" table:number-rows-spanned="1" table:number-columns-spanned="1">
                  <text:p text:style-name="table_al"> Stadsdeeldirecteur</text:p>
                </table:table-cell>
              </table:table-row>
              <table:table-row table:style-name="row">
                <table:table-cell table:style-name="cell_frame_all" table:number-rows-spanned="1" table:number-columns-spanned="1">
                  <text:p text:style-name="table_al">A.19</text:p>
                </table:table-cell>
                <table:table-cell table:style-name="cell_frame_all" table:number-rows-spanned="1" table:number-columns-spanned="1">
                  <text:p text:style-name="table_al">bevoegdheden die verband houden met de uitoefening van de rechten van betrokkene als bedoeld in hoofdstuk III</text:p>
                </table:table-cell>
                <table:table-cell table:style-name="cell_frame_all" table:number-rows-spanned="1" table:number-columns-spanned="1">
                  <text:p text:style-name="table_al">artikelen 12 tot en met 23 Algemene Verordening Gegevens-bescherming</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daat/ machtiging</text:p>
                </table:table-cell>
                <table:table-cell table:style-name="cell_frame_all" table:number-rows-spanned="1" table:number-columns-spanned="1">
                  <text:p text:style-name="table_al">DB/VZ</text:p>
                </table:table-cell>
                <table:table-cell table:style-name="cell_frame_all" table:number-rows-spanned="1" table:number-columns-spanned="1"/>
                <table:table-cell table:style-name="cell_frame_all" table:number-rows-spanned="1" table:number-columns-spanned="1">
                  <text:p text:style-name="table_al"> a. Stadsdeeldirecteur</text:p>
                  <text:p text:style-name="table_al">b. Directeur Wonen </text:p>
                  <text:p text:style-name="table_al">c. Directeur Dienstverlening</text:p>
                </table:table-cell>
              </table:table-row>
              <table:table-row table:style-name="row">
                <table:table-cell table:style-name="cell_frame_all" table:number-rows-spanned="1" table:number-columns-spanned="1">
                  <text:p text:style-name="table_al">A.20</text:p>
                </table:table-cell>
                <table:table-cell table:style-name="cell_frame_all" table:number-rows-spanned="1" table:number-columns-spanned="1">
                  <text:p text:style-name="table_al">het doen van een mededeling van een inbreuk in verband met persoons-gegevens aan de betrokkene</text:p>
                </table:table-cell>
                <table:table-cell table:style-name="cell_frame_all" table:number-rows-spanned="1" table:number-columns-spanned="1">
                  <text:p text:style-name="table_al">artikel 34 Algemene Verordening Gegevens-bescherming</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daat/ machtiging</text:p>
                </table:table-cell>
                <table:table-cell table:style-name="cell_frame_all" table:number-rows-spanned="1" table:number-columns-spanned="1">
                  <text:p text:style-name="table_al">DB/VZ</text:p>
                </table:table-cell>
                <table:table-cell table:style-name="cell_frame_all" table:number-rows-spanned="1" table:number-columns-spanned="1"/>
                <table:table-cell table:style-name="cell_frame_all" table:number-rows-spanned="1" table:number-columns-spanned="1">
                  <text:p text:style-name="table_al"> Stadsdeeldirecteur</text:p>
                </table:table-cell>
              </table:table-row>
              <table:table-row table:style-name="row">
                <table:table-cell table:style-name="cell_frame_all" table:number-rows-spanned="1" table:number-columns-spanned="1">
                  <text:p text:style-name="table_al">A.21</text:p>
                </table:table-cell>
                <table:table-cell table:style-name="cell_frame_all" table:number-rows-spanned="1" table:number-columns-spanned="1">
                  <text:p text:style-name="table_al">het doen van een voorafgaande raadpleging bij de Autoriteit Persoons-gegevens </text:p>
                </table:table-cell>
                <table:table-cell table:style-name="cell_frame_all" table:number-rows-spanned="1" table:number-columns-spanned="1">
                  <text:p text:style-name="table_al">artikel 36 Algemene Verordening Gegevens-bescherming</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daat/ machtiging</text:p>
                </table:table-cell>
                <table:table-cell table:style-name="cell_frame_all" table:number-rows-spanned="1" table:number-columns-spanned="1">
                  <text:p text:style-name="table_al">DB/VZ</text:p>
                </table:table-cell>
                <table:table-cell table:style-name="cell_frame_all" table:number-rows-spanned="1" table:number-columns-spanned="1"/>
                <table:table-cell table:style-name="cell_frame_all" table:number-rows-spanned="1" table:number-columns-spanned="1">
                  <text:p text:style-name="table_al"> Stadsdeeldirecteur</text:p>
                </table:table-cell>
              </table:table-row>
            </table:table>
            <text:p text:style-name="table_bottom"/>
          </text:section>
          <text:p text:style-name="al"/>
          <text:list text:style-name="id1-3-2-4-17">
            <text:list-item text:style-override="id1-3-2-4-17-1">
              <text:number>1.</text:number>
              <text:p text:style-name="al">
              <text:span text:style-name="nadrukvet">Gebiedsontwikkeling en ruimtelijk beheer </text:span>
            </text:p>
            </text:list-item>
          </text:list>
          <text:p text:style-name="al">
          <text:span text:style-name="nadrukcur">Algemene beperkingen:</text:span>
        </text:p>
          <text:list text:style-name="id1-3-2-4-19">
            <text:list-item text:style-override="id1-3-2-4-19-1">
              <text:number>1.</text:number>
              <text:p text:style-name="al">
              <text:span text:style-name="nadrukcur">Mandaat geldt niet voor stedelijke gebieden, projecten en belangen, zoals nader aangegeven op bij het bevoegdhedenregister behorende kaart bijlage A van de Verordening. De kaart wordt jaarlijks geactualiseerd en ter vaststelling voorgelegd aan het college. Een uitzondering hierop vormen de taken en bevoegdheden op grond van de Wet algemene bepalingen omgevingsrecht met betrekking tot woonboten en bedrijfsvaartuigen waar een ligplaatsvergunning voor is vereist. Als een ligplaatsvergunningen is vereist, is het dagelijks bestuur wel bevoegd.</text:span>
            </text:p>
            </text:list-item>
            <text:list-item text:style-override="id1-3-2-4-19-2">
              <text:number>2.</text:number>
              <text:p text:style-name="al">
              <text:span text:style-name="nadrukcur">Mandaat is beperkt tot die projecten waarvan het dagelijks bestuur opdrachtgever is. Voor alle nieuwe projecten wordt in de initiatieffase bepaald welk bestuur verantwoordelijk is. Richtlijn daarbij is dat de minder complexe en/of minder risicovolle projecten tot de bevoegdheid van het dagelijks bestuur behoren.</text:span>
            </text:p>
            </text:list-item>
            <text:list-item text:style-override="id1-3-2-4-19-3">
              <text:number>3.</text:number>
              <text:p text:style-name="al">
              <text:span text:style-name="nadrukcur">Als op grond van onderdeel 7 (Milieu en duurzaamheid) de bevoegdheden o.g.v. de Wabo en milieuregelgeving niet gemandateerd worden, dan zijn de bevoegdheden genoemd in de onderdelen B.12 tot en met B.17 ook niet gemandateerd.</text:span>
            </text:p>
            </text:list-item>
            <text:list-item text:style-override="id1-3-2-4-19-4">
              <text:number>4.</text:number>
              <text:p text:style-name="al">
              <text:span text:style-name="nadrukcur">Mandaat geldt niet als de vergunningverlening betrekking heeft op tunnels.</text:span>
            </text:p>
            </text:list-item>
          </text:list>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column table:style-name="id1-3-2-4-20-1-6"/>
              <table:table-column table:style-name="id1-3-2-4-20-1-7"/>
              <table:table-column table:style-name="id1-3-2-4-20-1-8"/>
              <table:table-column table:style-name="id1-3-2-4-20-1-9"/>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2">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doen van een kennisgeving van het voornemen een bestemmings-plan voor te bereiden</text:p>
                </table:table-cell>
                <table:table-cell table:style-name="cell_frame_all" table:number-rows-spanned="1" table:number-columns-spanned="1">
                  <text:p text:style-name="table_al">art. 1.3.1, lid 1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text:p>
                  <text:p text:style-name="table_al">b. Directeur Ruimte en Duurzaamheid</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plegen van vooroverleg</text:p>
                </table:table-cell>
                <table:table-cell table:style-name="cell_frame_all" table:number-rows-spanned="1" table:number-columns-spanned="1">
                  <text:p text:style-name="table_al">art. 3.1.1, lid 1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text:p>
                  <text:p text:style-name="table_al">b. Directeur Ruimte en Duurzaamheid</text:p>
                </table:table-cell>
              </table:table-row>
              <table:table-row table:style-name="row">
                <table:table-cell table:style-name="cell_frame_all" table:number-rows-spanned="1" table:number-columns-spanned="1">
                  <text:p text:style-name="table_al">B.3</text:p>
                </table:table-cell>
                <table:table-cell table:style-name="cell_frame_all" table:number-rows-spanned="1" table:number-columns-spanned="1">
                  <text:p text:style-name="table_al">plegen van vooroverleg i.v.m. voorbereiden van het vaststellen van een wijzigingsplan</text:p>
                </table:table-cell>
                <table:table-cell table:style-name="cell_frame_all" table:number-rows-spanned="1" table:number-columns-spanned="1">
                  <text:p text:style-name="table_al">art. 3.9a Wet ruimtelijke ordening, art. 3.1.1, lid 1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text:p>
                  <text:p text:style-name="table_al">b. Directeur Ruimte en Duurzaamheid</text:p>
                </table:table-cell>
              </table:table-row>
              <table:table-row table:style-name="row">
                <table:table-cell table:style-name="cell_frame_all" table:number-rows-spanned="1" table:number-columns-spanned="1">
                  <text:p text:style-name="table_al">B.4</text:p>
                </table:table-cell>
                <table:table-cell table:style-name="cell_frame_all" table:number-rows-spanned="1" table:number-columns-spanned="1">
                  <text:p text:style-name="table_al">plegen van vooroverleg i.v.m. voorbereiden van het vaststellen van een uitwerkingsplan</text:p>
                </table:table-cell>
                <table:table-cell table:style-name="cell_frame_all" table:number-rows-spanned="1" table:number-columns-spanned="1">
                  <text:p text:style-name="table_al">art. 3.9a Wet ruimtelijke ordening, art. 3.1.1, lid 1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text:p>
                  <text:p text:style-name="table_al">b. Directeur Ruimte en Duurzaamheid</text:p>
                </table:table-cell>
              </table:table-row>
              <table:table-row table:style-name="row">
                <table:table-cell table:style-name="cell_frame_all" table:number-rows-spanned="1" table:number-columns-spanned="1">
                  <text:p text:style-name="table_al">B.5</text:p>
                </table:table-cell>
                <table:table-cell table:style-name="cell_frame_all" table:number-rows-spanned="1" table:number-columns-spanned="1">
                  <text:p text:style-name="table_al">besluiten tot het stellen van nadere eisen</text:p>
                </table:table-cell>
                <table:table-cell table:style-name="cell_frame_all" table:number-rows-spanned="1" table:number-columns-spanned="1">
                  <text:p text:style-name="table_al">art. 3.6, lid 1, aanhef en onder d en lid 4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text:p>
                  <text:p text:style-name="table_al">b. Directeur Ruimte en Duurzaamheid</text:p>
                </table:table-cell>
              </table:table-row>
              <table:table-row table:style-name="row">
                <table:table-cell table:style-name="cell_frame_all" table:number-rows-spanned="1" table:number-columns-spanned="1">
                  <text:p text:style-name="table_al">B.6</text:p>
                </table:table-cell>
                <table:table-cell table:style-name="cell_frame_all" table:number-rows-spanned="1" table:number-columns-spanned="1">
                  <text:p text:style-name="table_al">beslissen tot het toepassen van de coördinatie-regeling</text:p>
                </table:table-cell>
                <table:table-cell table:style-name="cell_frame_all" table:number-rows-spanned="1" table:number-columns-spanned="1">
                  <text:p text:style-name="table_al">art. 3.30, lid 2 en lid 3 en art. 3.31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oort overdracht is afhankelijk van en volgt de bevoegdheid van de te coördineren bevoegdheden</text:p>
                  <text:p text:style-name="table_al">Voor zover een van de te coördineren besluiten een bestemmingsplan, wijzigingsplan of uitwerkingsplan betreft, heeft mandaat uitsluitend betrekking op:</text:p>
                  <text:p text:style-name="table_al"/>
                  <text:p text:style-name="table_al">1. de beslissing om de coördinatieregeling toe te passen</text:p>
                  <text:p text:style-name="table_al"/>
                  <text:p text:style-name="table_al">2. beslissingen en handelingen die samenvallen/samen-lopen met beslissingen in het kader van de voorbereiding van het bestemmingsplan, wijzigings- en uitwerkingsplan</text:p>
                </table:table-cell>
                <table:table-cell table:style-name="cell_frame_all" table:number-rows-spanned="1" table:number-columns-spanned="2">
                  <text:p text:style-name="table_al">a. Stadsdeeldirecteur</text:p>
                  <text:p text:style-name="table_al">b. Directeur Ruimte en Duurzaamheid</text:p>
                </table:table-cell>
              </table:table-row>
              <table:table-row table:style-name="row">
                <table:table-cell table:style-name="cell_frame_all" table:number-rows-spanned="1" table:number-columns-spanned="1">
                  <text:p text:style-name="table_al">B.7</text:p>
                </table:table-cell>
                <table:table-cell table:style-name="cell_frame_all" table:number-rows-spanned="1" table:number-columns-spanned="1">
                  <text:p text:style-name="table_al">beslissen op aanvragen voor het verkrijgen van een vergoeding voor planschade (incl. sluiten van een overeenkomst)</text:p>
                </table:table-cell>
                <table:table-cell table:style-name="cell_frame_all" table:number-rows-spanned="1" table:number-columns-spanned="1">
                  <text:p text:style-name="table_al">art. 6.1 (m.u.v. het bepaalde onder lid 2, aanhef en onder a) en 6.4a Wet ruimtelijke ordening, art. 6.1.3.1 en 6.1.3.2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het schadeveroorzakend besluit door het dagelijks bestuur in mandaat genomen is</text:p>
                </table:table-cell>
                <table:table-cell table:style-name="cell_frame_all" table:number-rows-spanned="1" table:number-columns-spanned="2">
                  <text:p text:style-name="table_al">uitsluitend voor het sluiten van een overeenkomst (art. 6.4a Wet ruimtelijke ordening):</text:p>
                  <text:p text:style-name="table_al">a. Stadsdeeldirecteur</text:p>
                  <text:p text:style-name="table_al">b. Directeur Ruimte en Duurzaamheid</text:p>
                  <text:p text:style-name="table_al">c. Afdelingsmanagers Vergunningen, Toezicht en Handhaving</text:p>
                  <text:p text:style-name="table_al">d. Teammanagers Vergunningen, Toezicht en Handhaving</text:p>
                </table:table-cell>
              </table:table-row>
              <table:table-row table:style-name="row">
                <table:table-cell table:style-name="cell_frame_all" table:number-rows-spanned="1" table:number-columns-spanned="1">
                  <text:p text:style-name="table_al">B.8</text:p>
                </table:table-cell>
                <table:table-cell table:style-name="cell_frame_all" table:number-rows-spanned="1" table:number-columns-spanned="1">
                  <text:p text:style-name="table_al">verbinden voorschriften exploitatie-bijdrage aan omgevings-vergunning en stellen termijn exploitatie-bijdrage</text:p>
                </table:table-cell>
                <table:table-cell table:style-name="cell_frame_all" table:number-rows-spanned="1" table:number-columns-spanned="1">
                  <text:p text:style-name="table_al">art. 6.17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text:p>
                  <text:p text:style-name="table_al">b. Directeur Ruimte en Duurzaamheid</text:p>
                </table:table-cell>
              </table:table-row>
              <table:table-row table:style-name="row">
                <table:table-cell table:style-name="cell_frame_all" table:number-rows-spanned="1" table:number-columns-spanned="1">
                  <text:p text:style-name="table_al">B.9</text:p>
                </table:table-cell>
                <table:table-cell table:style-name="cell_frame_all" table:number-rows-spanned="1" table:number-columns-spanned="1">
                  <text:p text:style-name="table_al">stilleggen bouw bij niet voldoen betalen exploitatie-bijdrage</text:p>
                </table:table-cell>
                <table:table-cell table:style-name="cell_frame_all" table:number-rows-spanned="1" table:number-columns-spanned="1">
                  <text:p text:style-name="table_al">art. 6.21, lid 1,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 </text:p>
                  <text:p text:style-name="table_al">b. Directeur Ruimte en Duurzaamheid</text:p>
                </table:table-cell>
              </table:table-row>
              <table:table-row table:style-name="row">
                <table:table-cell table:style-name="cell_frame_all" table:number-rows-spanned="1" table:number-columns-spanned="1">
                  <text:p text:style-name="table_al">B.10</text:p>
                </table:table-cell>
                <table:table-cell table:style-name="cell_frame_all" table:number-rows-spanned="1" table:number-columns-spanned="1">
                  <text:p text:style-name="table_al">invorderen exploitatie-bijdrage bij dwangbevel</text:p>
                </table:table-cell>
                <table:table-cell table:style-name="cell_frame_all" table:number-rows-spanned="1" table:number-columns-spanned="1">
                  <text:p text:style-name="table_al">art. 6.21, lid 2,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 </text:p>
                  <text:p text:style-name="table_al">b. Directeur Ruimte en Duurzaamheid </text:p>
                </table:table-cell>
              </table:table-row>
              <table:table-row table:style-name="row">
                <table:table-cell table:style-name="cell_frame_all" table:number-rows-spanned="1" table:number-columns-spanned="1">
                  <text:p text:style-name="table_al">B.11</text:p>
                </table:table-cell>
                <table:table-cell table:style-name="cell_frame_all" table:number-rows-spanned="1" table:number-columns-spanned="1">
                  <text:p text:style-name="table_al">geheel of gedeeltelijk intrekken van een omgevings-vergunning bij niet betalen van exploitatie-bijdrage</text:p>
                </table:table-cell>
                <table:table-cell table:style-name="cell_frame_all" table:number-rows-spanned="1" table:number-columns-spanned="1">
                  <text:p text:style-name="table_al">art. 6.21, lid 3,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 </text:p>
                  <text:p text:style-name="table_al">b. Directeur Ruimte en Duurzaamheid</text:p>
                </table:table-cell>
              </table:table-row>
              <table:table-row table:style-name="row">
                <table:table-cell table:style-name="cell_frame_all" table:number-rows-spanned="1" table:number-columns-spanned="1">
                  <text:p text:style-name="table_al">B.12</text:p>
                </table:table-cell>
                <table:table-cell table:style-name="cell_frame_all" table:number-rows-spanned="1" table:number-columns-spanned="1">
                  <text:p text:style-name="table_al">het opnemen van de in artikel 6.24 Wro genoemde bepalingen in (anterieure en posterieure) overeenkomsten;</text:p>
                  <text:p text:style-name="table_al">het publiceren van de kennisgeving van de overeenkomst;</text:p>
                  <text:p text:style-name="table_al">het ter inzage leggen van een zakelijke beschrijving van de inhoud van de overeenkomst</text:p>
                </table:table-cell>
                <table:table-cell table:style-name="cell_frame_all" table:number-rows-spanned="1" table:number-columns-spanned="1">
                  <text:p text:style-name="table_al">art. 6.24 Wet ruimtelijke ordening en art. 6.2.12 Besluit ruimtelijke ordening</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 </text:p>
                  <text:p text:style-name="table_al">b. Directeur Ruimte en Duurzaamheid</text:p>
                </table:table-cell>
              </table:table-row>
              <table:table-row table:style-name="row">
                <table:table-cell table:style-name="cell_frame_all" table:number-rows-spanned="1" table:number-columns-spanned="1">
                  <text:p text:style-name="table_al">B.13</text:p>
                </table:table-cell>
                <table:table-cell table:style-name="cell_frame_all" table:number-rows-spanned="1" table:number-columns-spanned="1">
                  <text:p text:style-name="table_al">beslissen op aanvragen voor het verkrijgen van een omgevings-vergunning voor het bouwen van een bouwwerk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a, art. 2.5, art. 2.6, art. 2.20, lid 1, art. 2.22, art. 2.23, art. 2.24, 2.25, lid 3,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14</text:p>
                </table:table-cell>
                <table:table-cell table:style-name="cell_frame_all" table:number-rows-spanned="1" table:number-columns-spanned="1">
                  <text:p text:style-name="table_al">beslissen op aanvragen voor het verkrijgen van een omgevings-vergunning voor het uitvoeren van een werk, geen bouwwerk zijnde, of van werkzaamheden, in gevallen waarin dat bij een bestemmingsplan, beheers-verordening, exploitatieplan of voorbereidings-besluit is bepaald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b, art. 2.5, art. 2.6, art. 2.20, lid 1, art. 2.22, art. 2,23, art. 2.24, 2.25, lid 3,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15</text:p>
                </table:table-cell>
                <table:table-cell table:style-name="cell_frame_all" table:number-rows-spanned="1" table:number-columns-spanned="1">
                  <text:p text:style-name="table_al">beslissen op aanvragen voor het verkrijgen van een omgevings-vergunning voor het gebruiken van gronden en bouwwerken in strijd met een bestemmingsplan, een beheers-verordening, een exploitatieplan, de regels gesteld krachtens art. 4.1, lid 3 of art. 4.3, lid 3 van de Wet ruimtelijke ordening of een voorbereidings-besluit voor zover toepassing is gegeven aan art. 3.7, lid 4, tweede volzin, van die wet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c, art. 2.5, art. 2.6, art. 2.12, art. 2.20, lid 1, art. 2.22, art. 2.23. art. 2.24,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
                  <text:p text:style-name="table_al">(aan de directeur Wonen is de bevoegdheid tot het opleggen van een last onder bestuursdwang (X.4) of een last onder dwangsom (X.6) gemandateerd voor het handhaven op gebruik in strijd met het bestemmingsplan)</text:p>
                </table:table-cell>
              </table:table-row>
              <table:table-row table:style-name="row">
                <table:table-cell table:style-name="cell_frame_all" table:number-rows-spanned="1" table:number-columns-spanned="1">
                  <text:p text:style-name="table_al">B.16</text:p>
                </table:table-cell>
                <table:table-cell table:style-name="cell_frame_all" table:number-rows-spanned="1" table:number-columns-spanned="1">
                  <text:p text:style-name="table_al">beslissen op aanvragen voor het verkrijgen van een omgevings-vergunning voor het in gebruik nemen of gebruiken van een bouwwerk met het oog op de brand-veiligheid bij algemene maatregel van bestuur aan-gewezen categorieën gevallen (brandveilig gebruik)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d, art. 2.5, art. 2.6, art. 2.20, lid 1, art. 2.22, art. 2.23, art. 2.24, 2.25, lid 3,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17</text:p>
                </table:table-cell>
                <table:table-cell table:style-name="cell_frame_all" table:number-rows-spanned="1" table:number-columns-spanned="1">
                  <text:p text:style-name="table_al">beslissen op aanvragen voor het verkrijgen van een omgevings-vergunning voor het slopen van een bouwwerk in gevallen waarin dat in een bestemmingsplan, beheers-verordening of voorbereidings-besluit is bepaald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g, art. 2.5, art. 2.6, art. 2.20, lid 1, art. 2.22, art. 2.23, art. 2.24, art. 2.25, lid 3,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18</text:p>
                </table:table-cell>
                <table:table-cell table:style-name="cell_frame_all" table:number-rows-spanned="1" table:number-columns-spanned="1">
                  <text:p text:style-name="table_al">beslissen op aanvragen voor het verkrijgen van een omgevings-vergunning voor het slopen van een bouwwerk in een beschermd stads- of dorpsgezicht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h, art. 2.5, art. 2.6, art. 2.20, lid 1, art. 2.22, art. 2.23, art. 2.24, art. 2.25, lid 3,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19</text:p>
                </table:table-cell>
                <table:table-cell table:style-name="cell_frame_all" table:number-rows-spanned="1" table:number-columns-spanned="1">
                  <text:p text:style-name="table_al">beslissen op aanvragen voor het verkrijgen van een omgevings-vergunning voor het slopen van een bouwwerk in een beschermd stads- of dorpsgezicht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2, lid 1, aanhef en onder c, art. 2.5, art. 2.6, art. 2.20, lid 1, art. 2.22, art. 2.23, art. 2.24, art. 2.25, lid 3, art. 2.26, art. 2.29, art. 2.31, art. 3.1 t/m 3.6, art. 3.8, art. 3.9, art. 3.10, art. 3.11, art. 3.12, art. 3.15 Wabo juncto art. 21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0</text:p>
                </table:table-cell>
                <table:table-cell table:style-name="cell_frame_all" table:number-rows-spanned="1" table:number-columns-spanned="1">
                  <text:p text:style-name="table_al">afhandelen van een sloopmelding en stellen en wijzigen van voorschriften</text:p>
                </table:table-cell>
                <table:table-cell table:style-name="cell_frame_all" table:number-rows-spanned="1" table:number-columns-spanned="1">
                  <text:p text:style-name="table_al">art. 1.27 t/m 1.30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1</text:p>
                </table:table-cell>
                <table:table-cell table:style-name="cell_frame_all" table:number-rows-spanned="1" table:number-columns-spanned="1">
                  <text:p text:style-name="table_al">intrekken van een omgevings-vergunning</text:p>
                </table:table-cell>
                <table:table-cell table:style-name="cell_frame_all" table:number-rows-spanned="1" table:number-columns-spanned="1">
                  <text:p text:style-name="table_al">art. 2.33, art. 3.23, art. 5.19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2</text:p>
                </table:table-cell>
                <table:table-cell table:style-name="cell_frame_all" table:number-rows-spanned="1" table:number-columns-spanned="1">
                  <text:p text:style-name="table_al">beslissen tot het nemen van verhaal op de krachtens art. 4.1 Wabo gestelde financiële zekerheid bij niet-nakoming verplichting (incl. invorderen bij dwangbevel)</text:p>
                </table:table-cell>
                <table:table-cell table:style-name="cell_frame_all" table:number-rows-spanned="1" table:number-columns-spanned="1">
                  <text:p text:style-name="table_al">art. 4.1, lid 3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3</text:p>
                </table:table-cell>
                <table:table-cell table:style-name="cell_frame_all" table:number-rows-spanned="1" table:number-columns-spanned="1">
                  <text:p text:style-name="table_al">beslissen op verzoeken tot toekennen van een naar billijkheid te bepalen vergoeding in de gevallen genoemd in art. 4.2, lid 1 Wabo</text:p>
                </table:table-cell>
                <table:table-cell table:style-name="cell_frame_all" table:number-rows-spanned="1" table:number-columns-spanned="1">
                  <text:p text:style-name="table_al">art. 4.2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4</text:p>
                </table:table-cell>
                <table:table-cell table:style-name="cell_frame_all" table:number-rows-spanned="1" table:number-columns-spanned="1">
                  <text:p text:style-name="table_al">afhandelen gebruiksmelding alsmede stellen en wijzigen nadere voorwaarden</text:p>
                </table:table-cell>
                <table:table-cell table:style-name="cell_frame_all" table:number-rows-spanned="1" table:number-columns-spanned="1">
                  <text:p text:style-name="table_al">art. 1.20 t/m 1.22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5</text:p>
                </table:table-cell>
                <table:table-cell table:style-name="cell_frame_all" table:number-rows-spanned="1" table:number-columns-spanned="1">
                  <text:p text:style-name="table_al">beslissen op aanvragen voor het verkrijgen van een ontheffing geluidhinder bij bouw- en sloopwerkzaam-heden</text:p>
                </table:table-cell>
                <table:table-cell table:style-name="cell_frame_all" table:number-rows-spanned="1" table:number-columns-spanned="1">
                  <text:p text:style-name="table_al">Hoofdstuk 8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6</text:p>
                </table:table-cell>
                <table:table-cell table:style-name="cell_frame_all" table:number-rows-spanned="1" table:number-columns-spanned="1">
                  <text:p text:style-name="table_al">beslissen op aanvragen voor het verkrijgen van een ontheffing trillingshinder bij bouw- en sloopwerkzaam-heden</text:p>
                </table:table-cell>
                <table:table-cell table:style-name="cell_frame_all" table:number-rows-spanned="1" table:number-columns-spanned="1">
                  <text:p text:style-name="table_al">Hoofdstuk 8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7</text:p>
                </table:table-cell>
                <table:table-cell table:style-name="cell_frame_all" table:number-rows-spanned="1" table:number-columns-spanned="1">
                  <text:p text:style-name="table_al">beslissen dat het uiterlijk van de bouwwerken genoemd in artikel 12, lid 1, aanhef en onder a en b</text:p>
                  <text:p text:style-name="table_al">in ernstige mate in strijd is in met redelijke eisen van welstand, beoordeeld naar de criteria opgenomen in de welstandsnota, bedoeld in artikel 12, eerste lid, 12a, eerste lid, onderdeel b Woningwet</text:p>
                </table:table-cell>
                <table:table-cell table:style-name="cell_frame_all" table:number-rows-spanned="1" table:number-columns-spanned="1">
                  <text:p text:style-name="table_al">art. 12, lid 1, en 12a, eerste lid, onderdeel b</text:p>
                  <text:p text:style-name="table_al">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8</text:p>
                </table:table-cell>
                <table:table-cell table:style-name="cell_frame_all" table:number-rows-spanned="1" table:number-columns-spanned="1">
                  <text:p text:style-name="table_al">beslissen op aanvragen voor het verkrijgen van een ontheffing van in het Bouwbesluit gegeven voorschriften omtrent het slopen of het uitvoeren van bouw- of sloop-werkzaamheden, voor zover dat bij of krachtens Bouwbesluit is toegestaan</text:p>
                </table:table-cell>
                <table:table-cell table:style-name="cell_frame_all" table:number-rows-spanned="1" table:number-columns-spanned="1">
                  <text:p text:style-name="table_al">art. 6, lid 2, art. 2, lid 2 en 3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9</text:p>
                </table:table-cell>
                <table:table-cell table:style-name="cell_frame_all" table:number-rows-spanned="1" table:number-columns-spanned="1">
                  <text:p text:style-name="table_al">verlenen van de verklaring (als bedoeld in art. 2.4 Wabo) waarin wordt verklaard dat de omgevings-vergunning voor bouwen wordt verleend als de ontheffing van het Bouwbesluit door de minister wordt verleend</text:p>
                </table:table-cell>
                <table:table-cell table:style-name="cell_frame_all" table:number-rows-spanned="1" table:number-columns-spanned="1">
                  <text:p text:style-name="table_al">art. 7, lid 2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30</text:p>
                </table:table-cell>
                <table:table-cell table:style-name="cell_frame_all" table:number-rows-spanned="1" table:number-columns-spanned="1">
                  <text:p text:style-name="table_al">het bij omgevings-vergunning expliciet toestaan een bouwwerk te bouwen, dan wel deel daarvan in stand te laten voor zover daarbij niet wordt voldaan aan de op dat bouwen van toepassing zijnde voorschriften in de Bouwverordening Amsterdam 2013 omtrent het tegengaan van het bouwen van een bouwwerk op verontreinigde bodem alsmede de bouwverordening kan voorschriften bevatten van stedenbouw-kundige aard</text:p>
                </table:table-cell>
                <table:table-cell table:style-name="cell_frame_all" table:number-rows-spanned="1" table:number-columns-spanned="1">
                  <text:p text:style-name="table_al">art. 7b, lid 1 en 2 art 8, lid 2 en lid 5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31</text:p>
                </table:table-cell>
                <table:table-cell table:style-name="cell_frame_all" table:number-rows-spanned="1" table:number-columns-spanned="1">
                  <text:p text:style-name="table_al">vaststellen standplaatsen en ligplaatsen en afbakenen standplaatsen en ligplaatsen</text:p>
                </table:table-cell>
                <table:table-cell table:style-name="cell_frame_all" table:number-rows-spanned="1" table:number-columns-spanned="1">
                  <text:p text:style-name="table_al">art. 6, lid 2 en lid 3, Wet basis-registratie adressen en gebouwen (BAG) en art. 7, lid 1, aanhef en onder c, Verordening basis-informatie 20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32</text:p>
                </table:table-cell>
                <table:table-cell table:style-name="cell_frame_all" table:number-rows-spanned="1" table:number-columns-spanned="1">
                  <text:p text:style-name="table_al">aanwijzingen geven voor het aanbrengen van naamborden</text:p>
                </table:table-cell>
                <table:table-cell table:style-name="cell_frame_all" table:number-rows-spanned="1" table:number-columns-spanned="1">
                  <text:p text:style-name="table_al">art. 8 Verordening basis-informatie 20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33</text:p>
                </table:table-cell>
                <table:table-cell table:style-name="cell_frame_all" table:number-rows-spanned="1" table:number-columns-spanned="1">
                  <text:p text:style-name="table_al">aanwijzingen geven voor het aanbrengen van (huis)nummer-borden op objecten door rechthebbenden</text:p>
                </table:table-cell>
                <table:table-cell table:style-name="cell_frame_all" table:number-rows-spanned="1" table:number-columns-spanned="1">
                  <text:p text:style-name="table_al">art. 9 Verordening basis-informatie 20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34</text:p>
                </table:table-cell>
                <table:table-cell table:style-name="cell_frame_all" table:number-rows-spanned="1" table:number-columns-spanned="1">
                  <text:p text:style-name="table_al">aanbrengen, onderhouden, wijzigen of verwijderen peilmerken aan een bouwwerk of gebouw en het daarmee uitvoeren van metingen voor de Registratie meetbouten</text:p>
                </table:table-cell>
                <table:table-cell table:style-name="cell_frame_all" table:number-rows-spanned="1" table:number-columns-spanned="1">
                  <text:p text:style-name="table_al">art. 23 Reglement basis-informatie 20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
            <text:p text:style-name="table_bottom"/>
          </text:section>
          <text:p text:style-name="al"/>
          <text:list text:style-name="id1-3-2-4-22">
            <text:list-item text:style-override="id1-3-2-4-22-1">
              <text:number>2.</text:number>
              <text:p text:style-name="al">
              <text:span text:style-name="nadrukvet">Openbare ruimte, groen en parken</text:span>
            </text:p>
            </text:list-item>
          </text:list>
          <text:p text:style-name="al">
          <text:span text:style-name="nadrukcur">Algemene beperking op basis van de verordening: delegatie en mandaat zijn beperkt tot situaties die zich geheel binnen de grenzen van een stadsdeel voordoen.</text:span>
        </text:p>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column table:style-name="id1-3-2-4-25-1-6"/>
              <table:table-column table:style-name="id1-3-2-4-25-1-7"/>
              <table:table-column table:style-name="id1-3-2-4-25-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 orde- 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 Mandaat/ondermandaat/</text:span>
                  </text:p>
                  <text:p text:style-name="table_al">
                    <text:span text:style-name="nadrukvet"> volmacht/machtiging</text:span>
                  </text:p>
                  <text:p text:style-name="table_al">
                    <text:span text:style-name="nadrukvet"> verleend aan</text:span>
                  </text:p>
                </table:table-cell>
              </table:table-row>
              <table:table-row table:style-name="row">
                <table:table-cell table:style-name="cell_frame_all" table:number-rows-spanned="1" table:number-columns-spanned="1">
                  <text:p text:style-name="table_al">C.1</text:p>
                </table:table-cell>
                <table:table-cell table:style-name="cell_frame_all" table:number-rows-spanned="1" table:number-columns-spanned="1">
                  <text:p text:style-name="table_al">beslissen op aanvragen voor het verkrijgen van een omgevings-vergunning voor het vellen of doen vellen van een houtopstand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2, lid 1, aanhef en onder g, art. 2.5, art. 2.6, art. 2.25, lid 3, art. 2.26, art. 2.29, art. 2.31, art. 3.1, art. 3.2, art. 3.4 , art. 3.8, art. 3.9, art. 3.10, art. 3.11, art. 3.12, art. 3.15 Wabo juncto art. 3, eerste lid, Bomen-verordening 201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zie algemene beperkingen nummer 3, 4 en 5 genoemd bij onderdeel 1. Gebiedsontwikkeling en ruimtelijk beheer</text:p>
                </table:table-cell>
                <table:table-cell table:style-name="cell_frame_all" table:number-rows-spanned="1" table:number-columns-spanned="1">
                  <text:p text:style-name="table_al"> 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C.4a</text:p>
                </table:table-cell>
                <table:table-cell table:style-name="cell_frame_all" table:number-rows-spanned="1" table:number-columns-spanned="1">
                  <text:p text:style-name="table_al">alle overige besluiten ter uitvoering van de Bomen-verordening, met uitzondering van de aanwijzing van toezichthouders</text:p>
                </table:table-cell>
                <table:table-cell table:style-name="cell_frame_all" table:number-rows-spanned="1" table:number-columns-spanned="1">
                  <text:p text:style-name="table_al">Bomen-verordening 201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 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Stadswerken</text:p>
                  <text:p text:style-name="table_al">f. Directeur Toezicht en Handhaving Openbare Ruimte</text:p>
                </table:table-cell>
              </table:table-row>
              <table:table-row table:style-name="row">
                <table:table-cell table:style-name="cell_frame_all" table:number-rows-spanned="1" table:number-columns-spanned="1">
                  <text:p text:style-name="table_al">C.5</text:p>
                </table:table-cell>
                <table:table-cell table:style-name="cell_frame_all" table:number-rows-spanned="1" table:number-columns-spanned="1">
                  <text:p text:style-name="table_al">beslissen op aanvragen voor het verkrijgen van een ontheffing om voorwerpen aan te brengen boven of over de weg of vast te maken aan bomen of aan objecten die zijn bestemd voor of gebruikt worden ten behoeve van de openbare dienst</text:p>
                </table:table-cell>
                <table:table-cell table:style-name="cell_frame_all" table:number-rows-spanned="1" table:number-columns-spanned="1">
                  <text:p text:style-name="table_al">art. 4.2,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 a. Stadsdeeldirecteur </text:p>
                  <text:p text:style-name="table_al">b. Directeur Dienstverlening</text:p>
                </table:table-cell>
              </table:table-row>
              <table:table-row table:style-name="row">
                <table:table-cell table:style-name="cell_frame_all" table:number-rows-spanned="1" table:number-columns-spanned="1">
                  <text:p text:style-name="table_al">C.6</text:p>
                </table:table-cell>
                <table:table-cell table:style-name="cell_frame_all" table:number-rows-spanned="1" table:number-columns-spanned="1">
                  <text:p text:style-name="table_al">beslissen op aanvragen voor het verkrijgen van een vergunning om voorwerpen of stoffen op, aan, in of boven de weg te plaatsen, aan te brengen, te hebben of te storten</text:p>
                </table:table-cell>
                <table:table-cell table:style-name="cell_frame_all" table:number-rows-spanned="1" table:number-columns-spanned="1">
                  <text:p text:style-name="table_al">art. 4.3, lid 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 a. Stadsdeeldirecteur </text:p>
                  <text:p text:style-name="table_al">b. Directeur Dienstverlening</text:p>
                </table:table-cell>
              </table:table-row>
              <table:table-row table:style-name="row">
                <table:table-cell table:style-name="cell_frame_all" table:number-rows-spanned="1" table:number-columns-spanned="1">
                  <text:p text:style-name="table_al">C.7</text:p>
                </table:table-cell>
                <table:table-cell table:style-name="cell_frame_all" table:number-rows-spanned="1" table:number-columns-spanned="1">
                  <text:p text:style-name="table_al">het stellen van nadere regels en het aanwijzen van wegen en weggedeelten als bedoeld in art. 4.5 APV</text:p>
                </table:table-cell>
                <table:table-cell table:style-name="cell_frame_all" table:number-rows-spanned="1" table:number-columns-spanned="1">
                  <text:p text:style-name="table_al">art. 4.5, lid 2 en lid 3, APV</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8</text:p>
                </table:table-cell>
                <table:table-cell table:style-name="cell_frame_all" table:number-rows-spanned="1" table:number-columns-spanned="1">
                  <text:p text:style-name="table_al">1. aanwijzen van aanplakobjecten voor het aanbrengen van meningsuitingen die geen reclame zijn;</text:p>
                  <text:p text:style-name="table_al"/>
                  <text:p text:style-name="table_al">2. stellen van nadere regels voor het gebruik van de aangewezen aanplakobjecten</text:p>
                </table:table-cell>
                <table:table-cell table:style-name="cell_frame_all" table:number-rows-spanned="1" table:number-columns-spanned="1">
                  <text:p text:style-name="table_al">art. 4.8, lid 1 en lid 4, APV</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9</text:p>
                </table:table-cell>
                <table:table-cell table:style-name="cell_frame_all" table:number-rows-spanned="1" table:number-columns-spanned="1">
                  <text:p text:style-name="table_al">1. beoordelen van mededelingen inzake de toelaatbaarheid van reclame aan onroerende zaken;</text:p>
                  <text:p text:style-name="table_al"/>
                  <text:p text:style-name="table_al">2. vaststellen van de vereisten waaraan een mededeling moet voldoen;</text:p>
                  <text:p text:style-name="table_al"/>
                  <text:p text:style-name="table_al">3. stellen van nadere regels over de toelaatbaarheid van reclame aan roerende zaken</text:p>
                </table:table-cell>
                <table:table-cell table:style-name="cell_frame_all" table:number-rows-spanned="1" table:number-columns-spanned="1">
                  <text:p text:style-name="table_al">art. 4.10 APV, </text:p>
                  <text:p text:style-name="table_al">art. 4.11 lid 2, sub a, APV</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 Ad 1:</text:p>
                  <text:p text:style-name="table_al">a. Stadsdeeldirecteur </text:p>
                  <text:p text:style-name="table_al">b. Directeur Dienstverlening</text:p>
                </table:table-cell>
              </table:table-row>
              <table:table-row table:style-name="row">
                <table:table-cell table:style-name="cell_frame_all" table:number-rows-spanned="1" table:number-columns-spanned="1">
                  <text:p text:style-name="table_al">C.10</text:p>
                </table:table-cell>
                <table:table-cell table:style-name="cell_frame_all" table:number-rows-spanned="1" table:number-columns-spanned="1">
                  <text:p text:style-name="table_al">beslissen op aanvragen voor het verkrijgen van een ontheffing voor het maken van reclame op of aan de weg</text:p>
                </table:table-cell>
                <table:table-cell table:style-name="cell_frame_all" table:number-rows-spanned="1" table:number-columns-spanned="1">
                  <text:p text:style-name="table_al">art. 4.11, lid 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 a. Stadsdeeldirecteur </text:p>
                  <text:p text:style-name="table_al">b. Directeur Dienstverlening</text:p>
                </table:table-cell>
              </table:table-row>
              <table:table-row table:style-name="row">
                <table:table-cell table:style-name="cell_frame_all" table:number-rows-spanned="1" table:number-columns-spanned="1">
                  <text:p text:style-name="table_al">C.11</text:p>
                </table:table-cell>
                <table:table-cell table:style-name="cell_frame_all" table:number-rows-spanned="1" table:number-columns-spanned="1">
                  <text:p text:style-name="table_al">beslissen op aanvragen voor het verkrijgen van een ontheffing voor het verspreiden van voorwerpen voor reclame doeleinden</text:p>
                </table:table-cell>
                <table:table-cell table:style-name="cell_frame_all" table:number-rows-spanned="1" table:number-columns-spanned="1">
                  <text:p text:style-name="table_al">art. 4.12,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Directeur Dienstverlening</text:p>
                </table:table-cell>
              </table:table-row>
              <table:table-row table:style-name="row">
                <table:table-cell table:style-name="cell_frame_all" table:number-rows-spanned="1" table:number-columns-spanned="1">
                  <text:p text:style-name="table_al">C.12</text:p>
                </table:table-cell>
                <table:table-cell table:style-name="cell_frame_all" table:number-rows-spanned="1" table:number-columns-spanned="1">
                  <text:p text:style-name="table_al">beslissen op aanvragen voor het verkrijgen van een ontheffing voor werkzaamheden op of in de weg</text:p>
                </table:table-cell>
                <table:table-cell table:style-name="cell_frame_all" table:number-rows-spanned="1" table:number-columns-spanned="1">
                  <text:p text:style-name="table_al">art. 4.13,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 a. Stadsdeeldirecteur </text:p>
                  <text:p text:style-name="table_al">b. Directeur Dienstverlening</text:p>
                </table:table-cell>
              </table:table-row>
              <table:table-row table:style-name="row">
                <table:table-cell table:style-name="cell_frame_all" table:number-rows-spanned="1" table:number-columns-spanned="1">
                  <text:p text:style-name="table_al">C.13</text:p>
                </table:table-cell>
                <table:table-cell table:style-name="cell_frame_all" table:number-rows-spanned="1" table:number-columns-spanned="1">
                  <text:p text:style-name="table_al">aangeven van de afmetingen waarbinnen beplantingen op of in de weg moeten worden teruggebracht</text:p>
                </table:table-cell>
                <table:table-cell table:style-name="cell_frame_all" table:number-rows-spanned="1" table:number-columns-spanned="1">
                  <text:p text:style-name="table_al">art. 4.14,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14</text:p>
                </table:table-cell>
                <table:table-cell table:style-name="cell_frame_all" table:number-rows-spanned="1" table:number-columns-spanned="1">
                  <text:p text:style-name="table_al">beslissen op aanvragen voor het verkrijgen van een ontheffing voor het parkeren van voertuigen van autobedrijven e.d.</text:p>
                </table:table-cell>
                <table:table-cell table:style-name="cell_frame_all" table:number-rows-spanned="1" table:number-columns-spanned="1">
                  <text:p text:style-name="table_al">art. 4.20,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Directeur Dienstverlening</text:p>
                </table:table-cell>
              </table:table-row>
              <table:table-row table:style-name="row">
                <table:table-cell table:style-name="cell_frame_all" table:number-rows-spanned="1" table:number-columns-spanned="1">
                  <text:p text:style-name="table_al">C.15</text:p>
                </table:table-cell>
                <table:table-cell table:style-name="cell_frame_all" table:number-rows-spanned="1" table:number-columns-spanned="1">
                  <text:p text:style-name="table_al">1. aanwijzen van weg of weggedeelten waarop het verboden is voertuigen te koop aan te bieden;</text:p>
                  <text:p text:style-name="table_al"/>
                  <text:p text:style-name="table_al">2. beslissen op aanvragen voor het verkrijgen van een ontheffing voor het te koop aanbieden van voertuigen</text:p>
                </table:table-cell>
                <table:table-cell table:style-name="cell_frame_all" table:number-rows-spanned="1" table:number-columns-spanned="1">
                  <text:p text:style-name="table_al">art. 4.21, lid 2 en 3, APV</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d 2:</text:p>
                  <text:p text:style-name="table_al">a. Stadsdeeldirecteur </text:p>
                  <text:p text:style-name="table_al">b. Directeur Toezicht en Handhaving Openbare Ruimte</text:p>
                </table:table-cell>
              </table:table-row>
              <table:table-row table:style-name="row">
                <table:table-cell table:style-name="cell_frame_all" table:number-rows-spanned="1" table:number-columns-spanned="1">
                  <text:p text:style-name="table_al">C.16</text:p>
                </table:table-cell>
                <table:table-cell table:style-name="cell_frame_all" table:number-rows-spanned="1" table:number-columns-spanned="1">
                  <text:p text:style-name="table_al">beslissen op aanvragen voor het verkrijgen van een ontheffing voor het parkeren van reclame-voertuigen</text:p>
                </table:table-cell>
                <table:table-cell table:style-name="cell_frame_all" table:number-rows-spanned="1" table:number-columns-spanned="1">
                  <text:p text:style-name="table_al">art. 4.23,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Directeur Dienstverlening</text:p>
                </table:table-cell>
              </table:table-row>
              <table:table-row table:style-name="row">
                <table:table-cell table:style-name="cell_frame_all" table:number-rows-spanned="1" table:number-columns-spanned="1">
                  <text:p text:style-name="table_al">C.17</text:p>
                </table:table-cell>
                <table:table-cell table:style-name="cell_frame_all" table:number-rows-spanned="1" table:number-columns-spanned="1">
                  <text:p text:style-name="table_al">beslissen op aanvragen voor het verkrijgen van een ontheffing voor het parkeren van grote voertuigen</text:p>
                </table:table-cell>
                <table:table-cell table:style-name="cell_frame_all" table:number-rows-spanned="1" table:number-columns-spanned="1">
                  <text:p text:style-name="table_al">art. 4.24, lid 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Directeur Dienstverlening</text:p>
                </table:table-cell>
              </table:table-row>
              <table:table-row table:style-name="row">
                <table:table-cell table:style-name="cell_frame_all" table:number-rows-spanned="1" table:number-columns-spanned="1">
                  <text:p text:style-name="table_al">C.18</text:p>
                </table:table-cell>
                <table:table-cell table:style-name="cell_frame_all" table:number-rows-spanned="1" table:number-columns-spanned="1">
                  <text:p text:style-name="table_al">beslissen op aanvragen voor het verkrijgen van een ontheffing voor het parkeren van caravans e.d.</text:p>
                </table:table-cell>
                <table:table-cell table:style-name="cell_frame_all" table:number-rows-spanned="1" table:number-columns-spanned="1">
                  <text:p text:style-name="table_al">art. 4.25,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Directeur Dienstverlening</text:p>
                </table:table-cell>
              </table:table-row>
              <table:table-row table:style-name="row">
                <table:table-cell table:style-name="cell_frame_all" table:number-rows-spanned="1" table:number-columns-spanned="1">
                  <text:p text:style-name="table_al">C.19</text:p>
                </table:table-cell>
                <table:table-cell table:style-name="cell_frame_all" table:number-rows-spanned="1" table:number-columns-spanned="1">
                  <text:p text:style-name="table_al">uitoefenen bevoegdheden inzake het parkeren van fietsen, bromfietsen en gehandicapten-voertuigen</text:p>
                </table:table-cell>
                <table:table-cell table:style-name="cell_frame_all" table:number-rows-spanned="1" table:number-columns-spanned="1">
                  <text:p text:style-name="table_al">art. 4.27, lid 1 t/m 4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Ten aanzien van het handhaven van de verbodsbepalingen:</text:p>
                  <text:p text:style-name="table_al">a. Stadsdeeldirecteur </text:p>
                  <text:p text:style-name="table_al">b. Directeur Toezicht en Handhaving Openbare Ruimte</text:p>
                </table:table-cell>
              </table:table-row>
              <table:table-row table:style-name="row">
                <table:table-cell table:style-name="cell_frame_all" table:number-rows-spanned="1" table:number-columns-spanned="1">
                  <text:p text:style-name="table_al">C.20</text:p>
                </table:table-cell>
                <table:table-cell table:style-name="cell_frame_all" table:number-rows-spanned="1" table:number-columns-spanned="1">
                  <text:p text:style-name="table_al">beslissen op aanvragen voor het verkrijgen van een vergunning voor het gebruik van explosieven</text:p>
                </table:table-cell>
                <table:table-cell table:style-name="cell_frame_all" table:number-rows-spanned="1" table:number-columns-spanned="1">
                  <text:p text:style-name="table_al">art. 5.4, lid 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Stadsdeeldirecteur </text:p>
                </table:table-cell>
              </table:table-row>
              <table:table-row table:style-name="row">
                <table:table-cell table:style-name="cell_frame_all" table:number-rows-spanned="1" table:number-columns-spanned="1">
                  <text:p text:style-name="table_al">C.21</text:p>
                </table:table-cell>
                <table:table-cell table:style-name="cell_frame_all" table:number-rows-spanned="1" table:number-columns-spanned="1">
                  <text:p text:style-name="table_al">beslissen op aanvragen voor het verkrijgen van een ontheffing voor veroorzaken hinder door toestellen, geluids-apparatuur en machines in werking te hebben of andere handelingen te verrichten</text:p>
                </table:table-cell>
                <table:table-cell table:style-name="cell_frame_all" table:number-rows-spanned="1" table:number-columns-spanned="1">
                  <text:p text:style-name="table_al">art. 5.5,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Directeur Dienstverlening</text:p>
                </table:table-cell>
              </table:table-row>
              <table:table-row table:style-name="row">
                <table:table-cell table:style-name="cell_frame_all" table:number-rows-spanned="1" table:number-columns-spanned="1">
                  <text:p text:style-name="table_al">C.22</text:p>
                </table:table-cell>
                <table:table-cell table:style-name="cell_frame_all" table:number-rows-spanned="1" table:number-columns-spanned="1">
                  <text:p text:style-name="table_al">aanwijzen van ten hoogste twaalf dagen of delen van dagen per kalenderjaar waarop de in het Activiteiten</text:p>
                  <text:p text:style-name="table_al">besluit opgenomen lichthinder-voorschriften ten behoeve van incidentele festiviteiten en activiteiten binnen een inrichting voor sportactiviteiten niet van toepassing zijn</text:p>
                </table:table-cell>
                <table:table-cell table:style-name="cell_frame_all" table:number-rows-spanned="1" table:number-columns-spanned="1">
                  <text:p text:style-name="table_al">art. 5.6, lid 3 onder b,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mandaat heeft uitsluitend betrekking op inrichtingen in de zin van art. 1.1, vierde lid Wet milieubeheer, die op 1 januari 2013 niet behoren tot een categorie van</text:p>
                  <text:p text:style-name="table_al">inrichtingen waarvoor een vergunning is benodigd op grond van artikel 2.1, lid 1, onder e, Wabo</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C.22a</text:p>
                </table:table-cell>
                <table:table-cell table:style-name="cell_frame_all" table:number-rows-spanned="1" table:number-columns-spanned="1">
                  <text:p text:style-name="table_al">aanwijzen van ten hoogste twee dagen of delen van dagen per kalenderjaar waarop de in het Activiteiten-besluit opgenomen geluids-voorschriften ten behoeve van incidentele festiviteiten binnen een inrichting voor horeca-activiteiten niet van toepassing zijn</text:p>
                </table:table-cell>
                <table:table-cell table:style-name="cell_frame_all" table:number-rows-spanned="1" table:number-columns-spanned="1">
                  <text:p text:style-name="table_al">art. 5.6, lid 2 onder c, APV</text:p>
                </table:table-cell>
                <table:table-cell table:style-name="cell_frame_all" table:number-rows-spanned="1" table:number-columns-spanned="1">
                  <text:p text:style-name="table_al">burge-</text:p>
                  <text:p text:style-name="table_al">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 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C.22b</text:p>
                </table:table-cell>
                <table:table-cell table:style-name="cell_frame_all" table:number-rows-spanned="1" table:number-columns-spanned="1">
                  <text:p text:style-name="table_al">aanwijzen van ten hoogste twaalf dagen of delen van dagen per kalenderjaar waarop de in het Activiteiten-besluit opgenomen geluids-voorschriften ten behoeve van incidentele festiviteiten binnen een inrichting voor sport- en recreatie-inrichtingen niet van toepassing zijn</text:p>
                </table:table-cell>
                <table:table-cell table:style-name="cell_frame_all" table:number-rows-spanned="1" table:number-columns-spanned="1">
                  <text:p text:style-name="table_al">art. 5.6 lid 2 onder d,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mandaat heeft uitsluitend betrekking op inrichtingen in de zin van art. 1.1, vierde lid Wet milieubeheer, die op 1 januari 2013 niet behoren tot een categorie van</text:p>
                  <text:p text:style-name="table_al">inrichtingen waarvoor een vergunning is benodigd op grond van artikel 2.1, lid 1, onder e, Wabo</text:p>
                </table:table-cell>
                <table:table-cell table:style-name="cell_frame_all" table:number-rows-spanned="1" table:number-columns-spanned="1">
                  <text:p text:style-name="table_al"> 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C.23</text:p>
                </table:table-cell>
                <table:table-cell table:style-name="cell_frame_all" table:number-rows-spanned="1" table:number-columns-spanned="1">
                  <text:p text:style-name="table_al">1. aanwijzen van plaatsen waar met een motorvoertuig of een bromfiets een wedstrijd mag worden gehouden;</text:p>
                  <text:p text:style-name="table_al"/>
                  <text:p text:style-name="table_al">2. stellen van regels over het gebruik van de onder punt 1 bedoelde plaatsen</text:p>
                </table:table-cell>
                <table:table-cell table:style-name="cell_frame_all" table:number-rows-spanned="1" table:number-columns-spanned="1">
                  <text:p text:style-name="table_al">art. 5.8, lid 2, APV</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24</text:p>
                </table:table-cell>
                <table:table-cell table:style-name="cell_frame_all" table:number-rows-spanned="1" table:number-columns-spanned="1">
                  <text:p text:style-name="table_al">1. aanwijzen van groenvoorzieningen waarin het verboden is zich daarin te bevinden;</text:p>
                  <text:p text:style-name="table_al"/>
                  <text:p text:style-name="table_al">2. beslissen op aanvragen voor het verkrijgen van een ontheffing voor gebruik groen-voorzieningen</text:p>
                </table:table-cell>
                <table:table-cell table:style-name="cell_frame_all" table:number-rows-spanned="1" table:number-columns-spanned="1">
                  <text:p text:style-name="table_al">art. 5.9, lid lid 2 en lid 5, APV</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 Ad 2:</text:p>
                  <text:p text:style-name="table_al">Stadsdeeldirecteur</text:p>
                  <text:p text:style-name="table_al"/>
                  <text:p text:style-name="table_al">Noot: mandaat beperkt tot ontheffingen van het tijdelijk verbod zich te bevinden in openbare groenvoorzieningen vanwege het inzaaien van gras.</text:p>
                </table:table-cell>
              </table:table-row>
              <table:table-row table:style-name="row">
                <table:table-cell table:style-name="cell_frame_all" table:number-rows-spanned="1" table:number-columns-spanned="1">
                  <text:p text:style-name="table_al">C.25</text:p>
                </table:table-cell>
                <table:table-cell table:style-name="cell_frame_all" table:number-rows-spanned="1" table:number-columns-spanned="1">
                  <text:p text:style-name="table_al">aanwijzen van plaatsen waarop de opruimplicht voor uitwerpselen van honden niet van kracht is</text:p>
                </table:table-cell>
                <table:table-cell table:style-name="cell_frame_all" table:number-rows-spanned="1" table:number-columns-spanned="1">
                  <text:p text:style-name="table_al">art. 5.12, lid 2, APV</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26</text:p>
                </table:table-cell>
                <table:table-cell table:style-name="cell_frame_all" table:number-rows-spanned="1" table:number-columns-spanned="1">
                  <text:p text:style-name="table_al">aanwijzen van plaatsen waar het aanlijngebod voor honden niet van kracht is</text:p>
                </table:table-cell>
                <table:table-cell table:style-name="cell_frame_all" table:number-rows-spanned="1" table:number-columns-spanned="1">
                  <text:p text:style-name="table_al">art. 5.13, lid 2, APV</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27</text:p>
                </table:table-cell>
                <table:table-cell table:style-name="cell_frame_all" table:number-rows-spanned="1" table:number-columns-spanned="1">
                  <text:p text:style-name="table_al">aanwijzen van plaatsen waar het verboden is voor honden</text:p>
                </table:table-cell>
                <table:table-cell table:style-name="cell_frame_all" table:number-rows-spanned="1" table:number-columns-spanned="1">
                  <text:p text:style-name="table_al">art. 5.14 APV</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28</text:p>
                </table:table-cell>
                <table:table-cell table:style-name="cell_frame_all" table:number-rows-spanned="1" table:number-columns-spanned="1">
                  <text:p text:style-name="table_al">beslissen op aanvragen voor het verkrijgen van een ontheffing voor de verkoop van duivenvoer</text:p>
                </table:table-cell>
                <table:table-cell table:style-name="cell_frame_all" table:number-rows-spanned="1" table:number-columns-spanned="1">
                  <text:p text:style-name="table_al">art. 5.16, lid 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 Stadsdeeldirecteur </text:p>
                </table:table-cell>
              </table:table-row>
              <table:table-row table:style-name="row">
                <table:table-cell table:style-name="cell_frame_all" table:number-rows-spanned="1" table:number-columns-spanned="1">
                  <text:p text:style-name="table_al">C.29</text:p>
                </table:table-cell>
                <table:table-cell table:style-name="cell_frame_all" table:number-rows-spanned="1" table:number-columns-spanned="1">
                  <text:p text:style-name="table_al">beslissen op aanvragen voor het verkrijgen van een vergunning voor het uitvoeren van werkzaamheden in de openbare ruimte (incl. aanhouden, intrekken en overschrijven)</text:p>
                </table:table-cell>
                <table:table-cell table:style-name="cell_frame_all" table:number-rows-spanned="1" table:number-columns-spanned="1">
                  <text:p text:style-name="table_al">art. 9, lid 1, art. 12, art. 13, art. 16 en art. 18</text:p>
                  <text:p text:style-name="table_al">Veror-dening werken in de openbare ruimte Amsterdam 202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niet als de openbare ruimte betrekking heeft op de Plus- en hoofdnetten Infrastructuur</text:p>
                </table:table-cell>
                <table:table-cell table:style-name="cell_frame_all" table:number-rows-spanned="1" table:number-columns-spanned="1">
                  <text:p text:style-name="table_al"> a. Stadsdeeldirecteur </text:p>
                  <text:p text:style-name="table_al">b. Directeur Dienstverlening </text:p>
                </table:table-cell>
              </table:table-row>
              <table:table-row table:style-name="row">
                <table:table-cell table:style-name="cell_frame_all" table:number-rows-spanned="1" table:number-columns-spanned="1">
                  <text:p text:style-name="table_al">C.30</text:p>
                </table:table-cell>
                <table:table-cell table:style-name="cell_frame_all" table:number-rows-spanned="1" table:number-columns-spanned="1">
                  <text:p text:style-name="table_al">beslissen op aanvragen voor het verkrijgen van een instemmings-besluit voor het uitvoeren van werkzaamheden in of op openbare gronden in verband met de aanleg, instandhouding of opruiming van kabels</text:p>
                </table:table-cell>
                <table:table-cell table:style-name="cell_frame_all" table:number-rows-spanned="1" table:number-columns-spanned="1">
                  <text:p text:style-name="table_al">Telecom-municatie-wet artikel 1.1 onder <text:span text:style-name="nadrukcur">kabels</text:span></text:p>
                  <text:p text:style-name="table_al">art. 5.4, lid 1 en lid 4 </text:p>
                  <text:p text:style-name="table_al">Veror-dening werken in de openbare ruimte Amsterdam2021:</text:p>
                  <text:p text:style-name="table_al">artikel 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niet als de openbare ruimte betrekking heeft op de Plus- en hoofdnetten Infrastructuur</text:p>
                </table:table-cell>
                <table:table-cell table:style-name="cell_frame_all" table:number-rows-spanned="1" table:number-columns-spanned="1">
                  <text:p text:style-name="table_al"> a. Stadsdeeldirecteur </text:p>
                  <text:p text:style-name="table_al">b. Directeur Dienstverlening </text:p>
                </table:table-cell>
              </table:table-row>
              <table:table-row table:style-name="row">
                <table:table-cell table:style-name="cell_frame_all" table:number-rows-spanned="1" table:number-columns-spanned="1">
                  <text:p text:style-name="table_al">C.31</text:p>
                </table:table-cell>
                <table:table-cell table:style-name="cell_frame_all" table:number-rows-spanned="1" table:number-columns-spanned="1">
                  <text:p text:style-name="table_al">1. aanwijzen van wegen waarop het verboden is zich op of aan de weg op te houden met het kennelijke doel anderen te bewegen een abonnement te nemen op een krant, blad of andere publicatie, een steunverklaring te geven, om lid of donateur te worden van een organisatie of om deel te nemen aan een onderzoek of enquête;</text:p>
                  <text:p text:style-name="table_al"/>
                  <text:p text:style-name="table_al">2. beslissen op aanvragen voor het verkrijgen van een ontheffing voor het aanbieden van diensten op de openbare weg</text:p>
                </table:table-cell>
                <table:table-cell table:style-name="cell_frame_all" table:number-rows-spanned="1" table:number-columns-spanned="1">
                  <text:p text:style-name="table_al">art. 2.50, lid 3 en lid 4 APV</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 Ad 2:</text:p>
                  <text:p text:style-name="table_al">a. Stadsdeeldirecteur </text:p>
                  <text:p text:style-name="table_al">b. Directeur Dienstverlening</text:p>
                </table:table-cell>
              </table:table-row>
            </table:table>
            <text:p text:style-name="table_bottom"/>
          </text:section>
          <text:p text:style-name="al"/>
          <text:list text:style-name="id1-3-2-4-27">
            <text:list-item text:style-override="id1-3-2-4-27-1">
              <text:number>3.</text:number>
              <text:p text:style-name="al">
              <text:span text:style-name="nadrukvet">Afval en grondstoffen</text:span>
            </text:p>
            </text:list-item>
          </text:list>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column table:style-name="id1-3-2-4-28-1-5"/>
              <table:table-column table:style-name="id1-3-2-4-28-1-6"/>
              <table:table-column table:style-name="id1-3-2-4-28-1-7"/>
              <table:table-column table:style-name="id1-3-2-4-28-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 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D.1</text:p>
                </table:table-cell>
                <table:table-cell table:style-name="cell_frame_all" table:number-rows-spanned="1" table:number-columns-spanned="1">
                  <text:p text:style-name="table_al">stellen van regels over de inzameling van categorieën huishoudelijke afvalstoffen </text:p>
                </table:table-cell>
                <table:table-cell table:style-name="cell_frame_all" table:number-rows-spanned="1" table:number-columns-spanned="1">
                  <text:p text:style-name="table_al">art. 3, lid 2, </text:p>
                  <text:p text:style-name="table_al">Afvalstoff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2</text:p>
                </table:table-cell>
                <table:table-cell table:style-name="cell_frame_all" table:number-rows-spanned="1" table:number-columns-spanned="1">
                  <text:p text:style-name="table_al">aanwijzen van categorieën huishoudelijke afvalstoffen die afzonderlijk worden ingezameld dan wel de aanwijzing daarvan achterwege laten en het vaststellen van een omschrijving van deze afvalstoffen</text:p>
                </table:table-cell>
                <table:table-cell table:style-name="cell_frame_all" table:number-rows-spanned="1" table:number-columns-spanned="1">
                  <text:p text:style-name="table_al">art. 3 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3</text:p>
                </table:table-cell>
                <table:table-cell table:style-name="cell_frame_all" table:number-rows-spanned="1" table:number-columns-spanned="1">
                  <text:p text:style-name="table_al">aanwijzen met behulp van welk al dan niet van gemeentewege verstrekt inzamelmiddel of met behulp van welke inzamel-voorziening de inzameling van een bepaalde categorie huishoudelijke afvalstoffen ten behoeve van de gebruiker van een perceel plaatsvindt</text:p>
                </table:table-cell>
                <table:table-cell table:style-name="cell_frame_all" table:number-rows-spanned="1" table:number-columns-spanned="1">
                  <text:p text:style-name="table_al">art. 4, lid 2, 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4</text:p>
                </table:table-cell>
                <table:table-cell table:style-name="cell_frame_all" table:number-rows-spanned="1" table:number-columns-spanned="1">
                  <text:p text:style-name="table_al">aanwijzen van plaatsen voor inzamel-voorzieningen ten behoeve van groepen percelen en stellen van regels ten aanzien van de wijze waarop huishoudelijke afvalstoffen via deze voorzieningen moeten worden aangeboden</text:p>
                </table:table-cell>
                <table:table-cell table:style-name="cell_frame_all" table:number-rows-spanned="1" table:number-columns-spanned="1">
                  <text:p text:style-name="table_al">art. 4, lid 3, 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5</text:p>
                </table:table-cell>
                <table:table-cell table:style-name="cell_frame_all" table:number-rows-spanned="1" table:number-columns-spanned="1">
                  <text:p text:style-name="table_al">besluiten dat de inzameling van huishoudelijke afvalstoffen nabij elk perceel plaatsvindt</text:p>
                </table:table-cell>
                <table:table-cell table:style-name="cell_frame_all" table:number-rows-spanned="1" table:number-columns-spanned="1">
                  <text:p text:style-name="table_al">art. 4, lid 4, 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6</text:p>
                </table:table-cell>
                <table:table-cell table:style-name="cell_frame_all" table:number-rows-spanned="1" table:number-columns-spanned="1">
                  <text:p text:style-name="table_al">besluiten dat huishoudelijke afvalstoffen minder vaak dan 1 keer per week worden ingezameld</text:p>
                </table:table-cell>
                <table:table-cell table:style-name="cell_frame_all" table:number-rows-spanned="1" table:number-columns-spanned="1">
                  <text:p text:style-name="table_al">art. 4, lid 5, 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7</text:p>
                </table:table-cell>
                <table:table-cell table:style-name="cell_frame_all" table:number-rows-spanned="1" table:number-columns-spanned="1">
                  <text:p text:style-name="table_al">vaststellen van de inzamel-</text:p>
                  <text:p text:style-name="table_al">frequentie</text:p>
                </table:table-cell>
                <table:table-cell table:style-name="cell_frame_all" table:number-rows-spanned="1" table:number-columns-spanned="1">
                  <text:p text:style-name="table_al">art. 5 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8</text:p>
                </table:table-cell>
                <table:table-cell table:style-name="cell_frame_all" table:number-rows-spanned="1" table:number-columns-spanned="1">
                  <text:p text:style-name="table_al">stellen van regels omtrent het gebruik van een van gemeentewege verstrekt inzamelmiddel en van regels omtrent de plaats en wijze waarop huishoudelijke afvalstoffen moeten worden aangeboden</text:p>
                </table:table-cell>
                <table:table-cell table:style-name="cell_frame_all" table:number-rows-spanned="1" table:number-columns-spanned="1">
                  <text:p text:style-name="table_al">art. 10, lid 3 en lid 4, 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9</text:p>
                </table:table-cell>
                <table:table-cell table:style-name="cell_frame_all" table:number-rows-spanned="1" table:number-columns-spanned="1">
                  <text:p text:style-name="table_al">aanwijzen van categorieën huishoudelijke afvalstoffen die zonder inzamelmiddel kunnen worden aangeboden</text:p>
                </table:table-cell>
                <table:table-cell table:style-name="cell_frame_all" table:number-rows-spanned="1" table:number-columns-spanned="1">
                  <text:p text:style-name="table_al">art. 10, lid 5, 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10</text:p>
                </table:table-cell>
                <table:table-cell table:style-name="cell_frame_all" table:number-rows-spanned="1" table:number-columns-spanned="1">
                  <text:p text:style-name="table_al">vaststellen van de dagen en tijden waarop categorieën huishoudelijke afvalstoffen ter inzameling mogen worden aangeboden</text:p>
                </table:table-cell>
                <table:table-cell table:style-name="cell_frame_all" table:number-rows-spanned="1" table:number-columns-spanned="1">
                  <text:p text:style-name="table_al">art. 11, lid 1, 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11</text:p>
                </table:table-cell>
                <table:table-cell table:style-name="cell_frame_all" table:number-rows-spanned="1" table:number-columns-spanned="1">
                  <text:p text:style-name="table_al">stellen van regels omtrent het in bijzondere gevallen ter inzameling aanbieden van huishoudelijke afvalstoffen aan de inzameldienst of andere inzamelaars</text:p>
                </table:table-cell>
                <table:table-cell table:style-name="cell_frame_all" table:number-rows-spanned="1" table:number-columns-spanned="1">
                  <text:p text:style-name="table_al">art. 12 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12</text:p>
                </table:table-cell>
                <table:table-cell table:style-name="cell_frame_all" table:number-rows-spanned="1" table:number-columns-spanned="1">
                  <text:p text:style-name="table_al">aanwijzen van categorieën bedrijfs-afvalstoffen die door de inzameldienst worden ingezameld</text:p>
                </table:table-cell>
                <table:table-cell table:style-name="cell_frame_all" table:number-rows-spanned="1" table:number-columns-spanned="1">
                  <text:p text:style-name="table_al">art. 13, lid 1, 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13</text:p>
                </table:table-cell>
                <table:table-cell table:style-name="cell_frame_all" table:number-rows-spanned="1" table:number-columns-spanned="1">
                  <text:p text:style-name="table_al">stellen van regels omtrent het inzamelen en ter inzameling aanbieden van bedrijfs-afvalstoffen</text:p>
                </table:table-cell>
                <table:table-cell table:style-name="cell_frame_all" table:number-rows-spanned="1" table:number-columns-spanned="1">
                  <text:p text:style-name="table_al">art. 13, lid 5, en art. 13a, lid 2, 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list text:style-name="id1-3-2-4-30">
            <text:list-item text:style-override="id1-3-2-4-30-1">
              <text:number>4.</text:number>
              <text:p text:style-name="al">
              <text:span text:style-name="nadrukvet">Monumenten en archeologie</text:span>
            </text:p>
            </text:list-item>
          </text:list>
          <text:p text:style-name="al">
          <text:span text:style-name="nadrukcur">Algemene beperking op grond van de verordening: als op grond van onderdeel 7 (Milieu en duurzaamheid) de bevoegdheden o.g.v. de Wabo en milieuregelgeving bij het college blijven, dan blijven de bevoegdheden genoemd in dit onderdeel ook bij het college.</text:span>
        </text:p>
          <text:p text:style-name="al"/>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column table:style-name="id1-3-2-4-33-1-5"/>
              <table:table-column table:style-name="id1-3-2-4-33-1-6"/>
              <table:table-column table:style-name="id1-3-2-4-33-1-7"/>
              <table:table-column table:style-name="id1-3-2-4-33-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 </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 Mandaat/ondermandaat/</text:span>
                  </text:p>
                  <text:p text:style-name="table_al">
                    <text:span text:style-name="nadrukvet"> volmacht/machtiging</text:span>
                  </text:p>
                  <text:p text:style-name="table_al">
                    <text:span text:style-name="nadrukvet"> verleend aan</text:span>
                  </text:p>
                </table:table-cell>
              </table:table-row>
              <table:table-row table:style-name="row">
                <table:table-cell table:style-name="cell_frame_all" table:number-rows-spanned="1" table:number-columns-spanned="1">
                  <text:p text:style-name="table_al">E.1</text:p>
                </table:table-cell>
                <table:table-cell table:style-name="cell_frame_all" table:number-rows-spanned="1" table:number-columns-spanned="1">
                  <text:p text:style-name="table_al">beslissen op aanvragen voor het verkrijgen van een omgevingsvergunning voor het verstoren, verplaatsen of in enig opzicht wijzigen van een beschermd monument of het herstellen, gebruiken of laten gebruiken van een beschermd monument op een wijze waardoor het wordt ontsierd of in gevaar wordt gebracht</text:p>
                  <text:p text:style-name="table_al">(Rijksmonumenten)</text:p>
                </table:table-cell>
                <table:table-cell table:style-name="cell_frame_all" table:number-rows-spanned="1" table:number-columns-spanned="1">
                  <text:p text:style-name="table_al">art. 2.1, lid 1, aanhef en onder f, art. 2.5, art. 2.6, art. 2.25, lid 3,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E.2</text:p>
                </table:table-cell>
                <table:table-cell table:style-name="cell_frame_all" table:number-rows-spanned="1" table:number-columns-spanned="1">
                  <text:p text:style-name="table_al">beslissen op aanvragen voor het verkrijgen van een omgevings-vergunning voor het verstoren, verplaatsen of in enig opzicht wijzigen van een gemeentelijk monument of het herstellen, gebruiken of laten gebruiken van een gemeentelijk monument op een dusdanige wijze waardoor het wordt ontsierd of de monumentale waarden in gevaar worden gebracht</text:p>
                </table:table-cell>
                <table:table-cell table:style-name="cell_frame_all" table:number-rows-spanned="1" table:number-columns-spanned="1">
                  <text:p text:style-name="table_al">art. 2.2, lid 1, aanhef en onder b, art. 2.5, art. 2.6, art. 2.25, lid 3, art. 2.26, art. 2.29, art. 2.31, art. 3.1 t/m 3.6, art. 3.8, art. 3.9, art. 3.10, art. 3.11, art. 3.12, art. 3.15 Wabo juncto art. 10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E.3</text:p>
                </table:table-cell>
                <table:table-cell table:style-name="cell_frame_all" table:number-rows-spanned="1" table:number-columns-spanned="1">
                  <text:p text:style-name="table_al">intrekken van een omgevingsvergunning voor het verstoren, verplaatsen of in enig opzicht wijzigen van een beschermd monument (rijksmonument) of gemeentelijke monument of het herstellen, gebruiken of laten gebruiken van een beschermd monument (rijksmonument) of gemeentelijk monument op een wijze waardoor het wordt ontsierd of in gevaar wordt gebracht</text:p>
                </table:table-cell>
                <table:table-cell table:style-name="cell_frame_all" table:number-rows-spanned="1" table:number-columns-spanned="1">
                  <text:p text:style-name="table_al">art. 2.33, art. 5,19 Wabo en art.14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 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E.4</text:p>
                </table:table-cell>
                <table:table-cell table:style-name="cell_frame_all" table:number-rows-spanned="1" table:number-columns-spanned="1">
                  <text:p text:style-name="table_al">toepassen van de artikelen 3:11 tot en met 3:17 van de Awb ten behoeve van een door de minister te nemen besluit op een aanvraag voor een vergunning voor het slopen, verstoren, verplaatsen of in enig opzicht wijzigen van een archeologisch monument dan wel een vergunning voor het herstellen, gebruiken of te laten gebruiken op een wijze, waardoor het archeologisch monument wordt ontsierd of in gevaar gebracht van een archeologisch monument</text:p>
                </table:table-cell>
                <table:table-cell table:style-name="cell_frame_all" table:number-rows-spanned="1" table:number-columns-spanned="1">
                  <text:p text:style-name="table_al">Erfgoedwet art. 14a en Monumentenwet 198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 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E.5</text:p>
                </table:table-cell>
                <table:table-cell table:style-name="cell_frame_all" table:number-rows-spanned="1" table:number-columns-spanned="1">
                  <text:p text:style-name="table_al">aanwijzen, intrekken en wijzigen van een aanwijzing van een gemeentelijk monument</text:p>
                </table:table-cell>
                <table:table-cell table:style-name="cell_frame_all" table:number-rows-spanned="1" table:number-columns-spanned="1">
                  <text:p text:style-name="table_al">art. 3, lid 1, art. 8, lid 1 en art. 9, lid 1,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6</text:p>
                </table:table-cell>
                <table:table-cell table:style-name="cell_frame_all" table:number-rows-spanned="1" table:number-columns-spanned="1">
                  <text:p text:style-name="table_al">bepalen dat een beschrijving wordt opgesteld van het beoogde aan te wijzen gemeentelijk monument</text:p>
                </table:table-cell>
                <table:table-cell table:style-name="cell_frame_all" table:number-rows-spanned="1" table:number-columns-spanned="1">
                  <text:p text:style-name="table_al">art. 3, lid 4,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Directeur Ruimte en Duurzaamheid</text:p>
                </table:table-cell>
              </table:table-row>
              <table:table-row table:style-name="row">
                <table:table-cell table:style-name="cell_frame_all" table:number-rows-spanned="1" table:number-columns-spanned="1">
                  <text:p text:style-name="table_al">E.7</text:p>
                </table:table-cell>
                <table:table-cell table:style-name="cell_frame_all" table:number-rows-spanned="1" table:number-columns-spanned="1">
                  <text:p text:style-name="table_al">bepalen dat een gemeentelijk monument gedocumenteerd moet worden</text:p>
                </table:table-cell>
                <table:table-cell table:style-name="cell_frame_all" table:number-rows-spanned="1" table:number-columns-spanned="1">
                  <text:p text:style-name="table_al">art. 9, lid 5,</text:p>
                  <text:p text:style-name="table_al">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Directeur Ruimte en Duurzaamheid</text:p>
                </table:table-cell>
              </table:table-row>
              <table:table-row table:style-name="row">
                <table:table-cell table:style-name="cell_frame_all" table:number-rows-spanned="1" table:number-columns-spanned="1">
                  <text:p text:style-name="table_al">E.8</text:p>
                </table:table-cell>
                <table:table-cell table:style-name="cell_frame_all" table:number-rows-spanned="1" table:number-columns-spanned="1">
                  <text:p text:style-name="table_al">beslissen op aanvragen voor het verkrijgen van nadeelcompensatie</text:p>
                </table:table-cell>
                <table:table-cell table:style-name="cell_frame_all" table:number-rows-spanned="1" table:number-columns-spanned="1">
                  <text:p text:style-name="table_al">art. 25 Erfgoed-</text:p>
                  <text:p text:style-name="table_al">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 a. Stadsdeeldirecteur </text:p>
                  <text:p text:style-name="table_al">b. Directeur Ruimte en Duurzaamheid</text:p>
                </table:table-cell>
              </table:table-row>
              <table:table-row table:style-name="row">
                <table:table-cell table:style-name="cell_frame_all" table:number-rows-spanned="1" table:number-columns-spanned="1">
                  <text:p text:style-name="table_al">E.9</text:p>
                </table:table-cell>
                <table:table-cell table:style-name="cell_frame_all" table:number-rows-spanned="1" table:number-columns-spanned="1">
                  <text:p text:style-name="table_al">registreren van gemeentelijke stads- en dorpsgezichten op de lijst van gemeentelijke stads- en dorpsgezichten</text:p>
                </table:table-cell>
                <table:table-cell table:style-name="cell_frame_all" table:number-rows-spanned="1" table:number-columns-spanned="1">
                  <text:p text:style-name="table_al">art. 17 Erfgoed-</text:p>
                  <text:p text:style-name="table_al">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 a. Stadsdeeldirecteur</text:p>
                  <text:p text:style-name="table_al">b. Directeur Ruimte en Duurzaamheid</text:p>
                </table:table-cell>
              </table:table-row>
              <table:table-row table:style-name="row">
                <table:table-cell table:style-name="cell_frame_all" table:number-rows-spanned="1" table:number-columns-spanned="1">
                  <text:p text:style-name="table_al">E.10</text:p>
                </table:table-cell>
                <table:table-cell table:style-name="cell_frame_all" table:number-rows-spanned="1" table:number-columns-spanned="1">
                  <text:p text:style-name="table_al">reageren op een voornemen tot aanwijzing van stads- en dorpsgezichten als gemeentelijk stads- en dorpsgezicht of wijziging van een aanwijzing als gemeentelijk stads- en dorpsgezicht</text:p>
                </table:table-cell>
                <table:table-cell table:style-name="cell_frame_all" table:number-rows-spanned="1" table:number-columns-spanned="1">
                  <text:p text:style-name="table_al">art. 16 en 18 Erfgoedverordening Amsterdam</text:p>
                </table:table-cell>
                <table:table-cell table:style-name="cell_frame_all" table:number-rows-spanned="1" table:number-columns-spanned="1">
                  <text:p text:style-name="table_al">Raa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college vraagt het DB daarbij om advies</text:p>
                </table:table-cell>
                <table:table-cell table:style-name="cell_frame_all" table:number-rows-spanned="1" table:number-columns-spanned="1">
                  <text:p text:style-name="table_al">a. Stadsdeeldirecteur </text:p>
                  <text:p text:style-name="table_al">b. Directeur Ruimte en Duurzaamheid</text:p>
                </table:table-cell>
              </table:table-row>
              <table:table-row table:style-name="row">
                <table:table-cell table:style-name="cell_frame_all" table:number-rows-spanned="1" table:number-columns-spanned="1">
                  <text:p text:style-name="table_al">E.11</text:p>
                </table:table-cell>
                <table:table-cell table:style-name="cell_frame_all" table:number-rows-spanned="1" table:number-columns-spanned="1">
                  <text:p text:style-name="table_al">het nemen van een selectiebesluit conform de Kwaliteitsnorm Nederlandse Archeologie</text:p>
                </table:table-cell>
                <table:table-cell table:style-name="cell_frame_all" table:number-rows-spanned="1" table:number-columns-spanned="1">
                  <text:p text:style-name="table_al">art. 24, lid 1,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ze taak wordt door het bevoegd gezag door-gemandateerd aan het afdelingshoofd Monumenten en Archeologie.</text:p>
                  <text:p text:style-name="table_al">De afdeling Monumenten en Archeologie van de directie R&amp;D stelt vast of een archeologisch rapport (artikel 39, lid 2 van de Monumentenwet) voldoet aan de kwaliteitsnorm Nederlandse Archeologie en het Kwaliteitshandboek van het team Archeologie van de afdeling Monumenten en Archeologie. De afdeling Monumenten en Archeologie stelt aan de hand van een archeologisch rapport ook het selectiebesluit op</text:p>
                </table:table-cell>
                <table:table-cell table:style-name="cell_frame_all" table:number-rows-spanned="1" table:number-columns-spanned="1">
                  <text:p text:style-name="table_al"> a. Stadsdeeldirecteur</text:p>
                  <text:p text:style-name="table_al">b. Directeur Ruimte en Duurzaamheid</text:p>
                </table:table-cell>
              </table:table-row>
              <table:table-row table:style-name="row">
                <table:table-cell table:style-name="cell_frame_all" table:number-rows-spanned="1" table:number-columns-spanned="1">
                  <text:p text:style-name="table_al">E.12</text:p>
                </table:table-cell>
                <table:table-cell table:style-name="cell_frame_all" table:number-rows-spanned="1" table:number-columns-spanned="1">
                  <text:p text:style-name="table_al">het vaststellen van een programma van eisen conform de Kwaliteitsnorm Nederlandse Archeologie</text:p>
                </table:table-cell>
                <table:table-cell table:style-name="cell_frame_all" table:number-rows-spanned="1" table:number-columns-spanned="1">
                  <text:p text:style-name="table_al">art. 24, lid 3,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ze taak wordt door het bevoegd gezag door- gemandateerd aan het afdelingshoofd Monumenten en Archeologie. De afdeling Monumenten en Archeologie van de directie R&amp;D stelt vast of een archeologisch rapport (artikel 39, lid 2 van de Monumentenwet) voldoet aan de kwaliteitsnorm Nederlandse Archeologie en het Kwaliteitshandboek van het team Archeologie van de afdeling Monumenten en Archeologie. De afdeling Monumenten en Archeologie stelt aan de hand van een archeologisch rapport ook het selectiebesluit op</text:p>
                </table:table-cell>
                <table:table-cell table:style-name="cell_frame_all" table:number-rows-spanned="1" table:number-columns-spanned="1">
                  <text:p text:style-name="table_al"> a. Stadsdeeldirecteur</text:p>
                  <text:p text:style-name="table_al">b. Directeur Ruimte en Duurzaamheid</text:p>
                </table:table-cell>
              </table:table-row>
              <table:table-row table:style-name="row">
                <table:table-cell table:style-name="cell_frame_all" table:number-rows-spanned="1" table:number-columns-spanned="1">
                  <text:p text:style-name="table_al"> E.13</text:p>
                </table:table-cell>
                <table:table-cell table:style-name="cell_frame_all" table:number-rows-spanned="1" table:number-columns-spanned="1">
                  <text:p text:style-name="table_al"> het vaststellen of een bouwhistorisch onderzoek of rapport voldoet aan de Richtlijnen Bouwhistorisch Onderzoek</text:p>
                </table:table-cell>
                <table:table-cell table:style-name="cell_frame_all" table:number-rows-spanned="1" table:number-columns-spanned="1">
                  <text:p text:style-name="table_al"> art. 1, lid 1, en artikel 3, lid 4, Erfgoedverordening Amsterdam</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mandaat</text:p>
                </table:table-cell>
                <table:table-cell table:style-name="cell_frame_all" table:number-rows-spanned="1" table:number-columns-spanned="1">
                  <text:p text:style-name="table_al"> 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E.14</text:p>
                </table:table-cell>
                <table:table-cell table:style-name="cell_frame_all" table:number-rows-spanned="1" table:number-columns-spanned="1">
                  <text:p text:style-name="table_al"> het handhaven op het niet voldoen aan de in E.1 en E.2 genoemde aanvragen. Waarbij zonder of in afwijking van een vergunning een monument verstoord wordt</text:p>
                </table:table-cell>
                <table:table-cell table:style-name="cell_frame_all" table:number-rows-spanned="1" table:number-columns-spanned="1">
                  <text:p text:style-name="table_al"> artikelen genoemd bij E.1 en E.2</text:p>
                  <text:p text:style-name="table_al"/>
                  <text:p text:style-name="table_al">art. 2.1, lid 1, aanhef en onder f, art 2.2, lid 1, en onder b, art. 10 Erfgoedverordening Amsterdam, artikel 125 Gemeentewet en 5:21 en 5:31 Awb</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mandaat</text:p>
                </table:table-cell>
                <table:table-cell table:style-name="cell_frame_all" table:number-rows-spanned="1" table:number-columns-spanned="1">
                  <text:p text:style-name="table_al"> DB</text:p>
                </table:table-cell>
                <table:table-cell table:style-name="cell_frame_all" table:number-rows-spanned="1" table:number-columns-spanned="1"/>
                <table:table-cell table:style-name="cell_frame_all" table:number-rows-spanned="1" table:number-columns-spanned="1">
                  <text:p text:style-name="table_al"> 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
            <text:p text:style-name="table_bottom"/>
          </text:section>
          <text:p text:style-name="al"/>
          <text:list text:style-name="id1-3-2-4-35">
            <text:list-item text:style-override="id1-3-2-4-35-1">
              <text:number>5.</text:number>
              <text:p text:style-name="al">
              <text:span text:style-name="nadrukvet">Wonen</text:span>
            </text:p>
            </text:list-item>
          </text:list>
          <text:p text:style-name="al"/>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column table:style-name="id1-3-2-4-37-1-5"/>
              <table:table-column table:style-name="id1-3-2-4-37-1-6"/>
              <table:table-column table:style-name="id1-3-2-4-37-1-7"/>
              <table:table-column table:style-name="id1-3-2-4-37-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 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 Mandaat/ondermandaat/</text:span>
                  </text:p>
                  <text:p text:style-name="table_al">
                    <text:span text:style-name="nadrukvet"> volmacht/machtiging</text:span>
                  </text:p>
                  <text:p text:style-name="table_al">
                    <text:span text:style-name="nadrukvet"> verleend aan</text:span>
                  </text:p>
                </table:table-cell>
              </table:table-row>
              <table:table-row table:style-name="row">
                <table:table-cell table:style-name="cell_frame_all" table:number-rows-spanned="1" table:number-columns-spanned="1">
                  <text:p text:style-name="table_al">F.1</text:p>
                </table:table-cell>
                <table:table-cell table:style-name="cell_frame_all" table:number-rows-spanned="1" table:number-columns-spanned="1">
                  <text:p text:style-name="table_al">het beslissen op aanvragen voor het verkrijgen van een onttrekkings-vergunning voor sloop of voor ander gebruik, (incl. voorbereidings-handelingen, het stellen van aanvullende voorwaarden en/of voorschriften, overschrijven op een nieuwe eigenaar en intrekken)</text:p>
                </table:table-cell>
                <table:table-cell table:style-name="cell_frame_all" table:number-rows-spanned="1" table:number-columns-spanned="1">
                  <text:p text:style-name="table_al">art. 21, eerste lid, onderdeel a, artikel 24 tot en met artikel 26 van de Huis-vestingswet 2014 en hoofdstuk 3, afdeling I, paragraaf 1 tot en met 3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om te handhaven met bestuurlijke sancties op grond van de Huisvestingswet 2014 en de Awb wordt niet gemandateerd</text:p>
                </table:table-cell>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
                  <text:p text:style-name="table_al">Voor het intrekken van een vergunning tevens:</text:p>
                  <text:p text:style-name="table_al">Directeur Wonen</text:p>
                </table:table-cell>
              </table:table-row>
              <table:table-row table:style-name="row">
                <table:table-cell table:style-name="cell_frame_all" table:number-rows-spanned="1" table:number-columns-spanned="1">
                  <text:p text:style-name="table_al">F.2</text:p>
                </table:table-cell>
                <table:table-cell table:style-name="cell_frame_all" table:number-rows-spanned="1" table:number-columns-spanned="1">
                  <text:p text:style-name="table_al">het beslissen op aanvragen voor het verkrijgen van een vergunning voor een Bed &amp; Breakfast (incl. voorbereidings-handelingen en intrekken)</text:p>
                </table:table-cell>
                <table:table-cell table:style-name="cell_frame_all" table:number-rows-spanned="1" table:number-columns-spanned="1">
                  <text:p text:style-name="table_al">artikel 21, artikel 23c, artikel 24 tot en met artikel 26 van de Huis-vestingswet 2014 en hoofdstuk 3, afdeling III, paragraaf 7 tot en met 9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 de bevoegdheid om te handhaven met bestuurlijke sancties op grond van de Huisvestingswet 2014 en de Awb wordt niet gemandateerd</text:p>
                  <text:p text:style-name="table_al"/>
                  <text:p text:style-name="table_al">b. ingevolge de Huisvestings-verordening Amsterdam 2020 is er geen bevoegdheid om deze vergunning over te schrijven of om aanvullende voorwaarden en/of voorschriften te stellen</text:p>
                </table:table-cell>
                <table:table-cell table:style-name="cell_frame_all" table:number-rows-spanned="1" table:number-columns-spanned="1">
                  <text:p text:style-name="table_al">a. Stadsdeeldirecteur </text:p>
                  <text:p text:style-name="table_al">b. Afdelingsmanager Vergunningen, Toezicht en Handhaving van stadsdeel Nieuw-West</text:p>
                  <text:p text:style-name="table_al">c. Teammanagers Vergunningen, Toezicht en Handhaving van stadsdeel Nieuw-West</text:p>
                  <text:p text:style-name="table_al">d. Medewerkers Vergunningen, Toezicht en Handhaving van stadsdeel Nieuw-West</text:p>
                  <text:p text:style-name="table_al"/>
                  <text:p text:style-name="table_al">Voor het intrekken van een vergunning tevens:</text:p>
                  <text:p text:style-name="table_al">Directeur Wonen (en voor het opleggen van een last onder bestuursdwang (X.4) of een last onder dwangsom (X.6) op gebruik in strijd met het bestemmingsplan (B.15) in verband met toeristische verhuur)</text:p>
                </table:table-cell>
              </table:table-row>
              <table:table-row table:style-name="row">
                <table:table-cell table:style-name="cell_frame_all" table:number-rows-spanned="1" table:number-columns-spanned="1">
                  <text:p text:style-name="table_al">F.3</text:p>
                </table:table-cell>
                <table:table-cell table:style-name="cell_frame_all" table:number-rows-spanned="1" table:number-columns-spanned="1">
                  <text:p text:style-name="table_al">het beslissen op aanvragen voor het verkrijgen van een vergunning voor vakantieverhuur (incl. voorbereidings-handelingen en intrekken)</text:p>
                </table:table-cell>
                <table:table-cell table:style-name="cell_frame_all" table:number-rows-spanned="1" table:number-columns-spanned="1">
                  <text:p text:style-name="table_al">artikel 21, artikel 23c, artikel 24 tot en met artikel 26 van de Huis-vestingswet 2014 en hoofdstuk 3, afdeling III, paragraaf 7 tot en met 9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 de bevoegdheid om te handhaven met bestuurlijke sancties op grond van de Huisvestingswet 2014 en de Awb wordt niet gemandateerd</text:p>
                  <text:p text:style-name="table_al"/>
                  <text:p text:style-name="table_al">b. ingevolge de Huisvestings-verordening Amsterdam 2020 is er geen bevoegdheid om deze vergunning over te schrijven of om aanvullende voorwaarden en/of voorschriften te stellen</text:p>
                </table:table-cell>
                <table:table-cell table:style-name="cell_frame_all" table:number-rows-spanned="1" table:number-columns-spanned="1">
                  <text:p text:style-name="table_al">a. Stadsdeeldirecteur</text:p>
                  <text:p text:style-name="table_al">b. Directeur Dienstverlening</text:p>
                  <text:p text:style-name="table_al"/>
                  <text:p text:style-name="table_al"/>
                  <text:p text:style-name="table_al">Voor het intrekken van een vergunning tevens:</text:p>
                  <text:p text:style-name="table_al">Directeur Wonen (en voor het opleggen van een last onder bestuursdwang (X.4) of een last onder dwangsom (X.6) op gebruik in strijd met het bestemmingsplan (B.15) in verband met toeristische verhuur)</text:p>
                </table:table-cell>
              </table:table-row>
              <table:table-row table:style-name="row">
                <table:table-cell table:style-name="cell_frame_all" table:number-rows-spanned="1" table:number-columns-spanned="1">
                  <text:p text:style-name="table_al">F.4</text:p>
                </table:table-cell>
                <table:table-cell table:style-name="cell_frame_all" table:number-rows-spanned="1" table:number-columns-spanned="1">
                  <text:p text:style-name="table_al">het beslissen op aanvragen voor het verkrijgen van een samenvoegings-vergunning (incl. voorbereidings-handelingen, het stellen van aanvullende voorwaarden en/of voorschriften, overschrijven op een nieuwe eigenaar en intrekken)</text:p>
                </table:table-cell>
                <table:table-cell table:style-name="cell_frame_all" table:number-rows-spanned="1" table:number-columns-spanned="1">
                  <text:p text:style-name="table_al">art. 21, eerste lid, onderdeel b, artikel 24 tot en met artikel 26 van de Huis-vestingswet 2014 en hoofdstuk 3, afdeling I, paragraaf 1 tot en met 3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om te handhaven met bestuurlijke sancties op grond van de Huisvestingswet 2014 en de Awb wordt niet gemandateerd</text:p>
                </table:table-cell>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F.5</text:p>
                </table:table-cell>
                <table:table-cell table:style-name="cell_frame_all" table:number-rows-spanned="1" table:number-columns-spanned="1">
                  <text:p text:style-name="table_al">het beslissen op aanvragen voor het verkrijgen van een omzettings-vergunning (incl. voorbereidings-handelingen, overschrijven op een nieuwe eigenaar en intrekken)</text:p>
                </table:table-cell>
                <table:table-cell table:style-name="cell_frame_all" table:number-rows-spanned="1" table:number-columns-spanned="1">
                  <text:p text:style-name="table_al">art. 21, eerste lid, onderdeel c, artikel 25 en artikel 26 van de Huis-vestingswet 2014 en hoofdstuk 3, afdeling I, paragraaf 1 tot en met 3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 de bevoegdheid om te handhaven met bestuurlijke sancties op grond van de Huisvestingswet 2014 en de Awb wordt niet gemandateerd</text:p>
                  <text:p text:style-name="table_al">b. ingevolge de Huisvestings-verordening Amsterdam 2020 is er geen bevoegdheid om ten aanzien van een omzettingsvergunning aanvullende voorwaarden en/of voorschriften te stellen</text:p>
                </table:table-cell>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
                  <text:p text:style-name="table_al">Voor het intrekken van een vergunning tevens:</text:p>
                  <text:p text:style-name="table_al">Directeur Wonen</text:p>
                </table:table-cell>
              </table:table-row>
              <table:table-row table:style-name="row">
                <table:table-cell table:style-name="cell_frame_all" table:number-rows-spanned="1" table:number-columns-spanned="1">
                  <text:p text:style-name="table_al">F.6</text:p>
                </table:table-cell>
                <table:table-cell table:style-name="cell_frame_all" table:number-rows-spanned="1" table:number-columns-spanned="1">
                  <text:p text:style-name="table_al">het beslissen op aanvragen voor het verkrijgen van een vergunning voor woningvorming (incl. voorbereidings-handelingen, het stellen van aanvullende voorwaarden en/of voorschriften, overschrijven op een nieuwe eigenaar en intrekken)</text:p>
                </table:table-cell>
                <table:table-cell table:style-name="cell_frame_all" table:number-rows-spanned="1" table:number-columns-spanned="1">
                  <text:p text:style-name="table_al">art. 21, eerste lid, onderdeel d, artikel 24 tot en met artikel 26 van de Huis-vestingswet 2014 en hoofdstuk 3, afdeling I, paragraaf 1 tot en met 3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om te handhaven met bestuurlijke sancties op grond van de Huisvestingswet 2014 en Awb wordt niet gemandateerd</text:p>
                </table:table-cell>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
                  <text:p text:style-name="table_al">Voor het intrekken van een vergunning tevens:</text:p>
                  <text:p text:style-name="table_al">Directeur Wonen</text:p>
                </table:table-cell>
              </table:table-row>
              <table:table-row table:style-name="row">
                <table:table-cell table:style-name="cell_frame_all" table:number-rows-spanned="1" table:number-columns-spanned="1">
                  <text:p text:style-name="table_al">F.7</text:p>
                </table:table-cell>
                <table:table-cell table:style-name="cell_frame_all" table:number-rows-spanned="1" table:number-columns-spanned="1">
                  <text:p text:style-name="table_al">het beslissen op aanvragen voor het verkrijgen van een splitsings-vergunning (incl. voorbereidings-handelingen, het stellen van aanvullende voorwaarden en/of voorschriften, overschrijven op een nieuwe eigenaar en intrekken)</text:p>
                </table:table-cell>
                <table:table-cell table:style-name="cell_frame_all" table:number-rows-spanned="1" table:number-columns-spanned="1">
                  <text:p text:style-name="table_al">art. 22, artikel 24 tot en met artikel 26 Huisves-tingswet 2014 en Hoofdstuk 3, afdeling II, paragraaf 4 tot en met 6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
            <text:p text:style-name="table_bottom"/>
          </text:section>
          <text:p text:style-name="al"/>
          <text:list text:style-name="id1-3-2-4-39">
            <text:list-item text:style-override="id1-3-2-4-39-1">
              <text:number>6.</text:number>
              <text:p text:style-name="al">
              <text:span text:style-name="nadrukvet">Economie</text:span>
            </text:p>
            </text:list-item>
          </text:list>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column table:style-name="id1-3-2-4-40-1-5"/>
              <table:table-column table:style-name="id1-3-2-4-40-1-6"/>
              <table:table-column table:style-name="id1-3-2-4-40-1-7"/>
              <table:table-column table:style-name="id1-3-2-4-40-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 Mandaat/ondermandaat/</text:span>
                  </text:p>
                  <text:p text:style-name="table_al">
                    <text:span text:style-name="nadrukvet"> volmacht/machtiging</text:span>
                  </text:p>
                  <text:p text:style-name="table_al">
                    <text:span text:style-name="nadrukvet"> verleend aan</text:span>
                  </text:p>
                </table:table-cell>
              </table:table-row>
              <table:table-row table:style-name="row">
                <table:table-cell table:style-name="cell_frame_all" table:number-rows-spanned="1" table:number-columns-spanned="1">
                  <text:p text:style-name="table_al">G.1</text:p>
                </table:table-cell>
                <table:table-cell table:style-name="cell_frame_all" table:number-rows-spanned="1" table:number-columns-spanned="1">
                  <text:p text:style-name="table_al">beslissen op aanvragen voor het verkrijgen van een ontheffing die betrekking heeft op de openingstijden van een winkel c.a.</text:p>
                </table:table-cell>
                <table:table-cell table:style-name="cell_frame_all" table:number-rows-spanned="1" table:number-columns-spanned="1">
                  <text:p text:style-name="table_al">alle ontheffings-mogelijk</text:p>
                  <text:p text:style-name="table_al">heden genoemd in art. 6 Winkel-tijdenwet, het Vrijstellingen</text:p>
                  <text:p text:style-name="table_al">besluit Winkeltijdenwet en de Verordening winkeltijden Amsterdam 201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heeft geen betrekking op het stellen van regels ten aanzien van de verdeling van avondwinkels (art. 5, lid 4 Verordening winkeltijden Amsterdam 2017) wellicht nadere regels in kader scherper alcoholbeleid en 24-uurseconomie</text:p>
                </table:table-cell>
                <table:table-cell table:style-name="cell_frame_all" table:number-rows-spanned="1" table:number-columns-spanned="1">
                  <text:p text:style-name="table_al">a. Stadsdeeldirecteur</text:p>
                  <text:p text:style-name="table_al">b. Directeur Dienstverlening</text:p>
                </table:table-cell>
              </table:table-row>
              <table:table-row table:style-name="row">
                <table:table-cell table:style-name="cell_frame_all" table:number-rows-spanned="1" table:number-columns-spanned="1">
                  <text:p text:style-name="table_al">G.2</text:p>
                </table:table-cell>
                <table:table-cell table:style-name="cell_frame_all" table:number-rows-spanned="1" table:number-columns-spanned="1">
                  <text:p text:style-name="table_al">uitvoering geven aan de Marktverordening</text:p>
                </table:table-cell>
                <table:table-cell table:style-name="cell_frame_all" table:number-rows-spanned="1" table:number-columns-spanned="1">
                  <text:p text:style-name="table_al">art. 3.1,</text:p>
                  <text:p text:style-name="table_al">art. 3.3, lid 1,</text:p>
                  <text:p text:style-name="table_al">art. 3.6, onder d, e, g, h, i en j,</text:p>
                  <text:p text:style-name="table_al">art. 3.7,</text:p>
                  <text:p text:style-name="table_al">art. 3.8,</text:p>
                  <text:p text:style-name="table_al">art. 3.9,</text:p>
                  <text:p text:style-name="table_al">art. 3.10,</text:p>
                  <text:p text:style-name="table_al">art. 3.11,</text:p>
                  <text:p text:style-name="table_al">art. 3.12,</text:p>
                  <text:p text:style-name="table_al">art. 3.13,</text:p>
                  <text:p text:style-name="table_al">art. 3.14,</text:p>
                  <text:p text:style-name="table_al">art. 3.15,</text:p>
                  <text:p text:style-name="table_al">art. 3.16,</text:p>
                  <text:p text:style-name="table_al">art. 3.19,</text:p>
                  <text:p text:style-name="table_al">art. 3.20,</text:p>
                  <text:p text:style-name="table_al">art. 3.21, onder e,</text:p>
                  <text:p text:style-name="table_al">art. 3.22,</text:p>
                  <text:p text:style-name="table_al">art. 3.24,</text:p>
                  <text:p text:style-name="table_al">art. 3.25,</text:p>
                  <text:p text:style-name="table_al">art. 3.26,</text:p>
                  <text:p text:style-name="table_al">art. 3.27,</text:p>
                  <text:p text:style-name="table_al">art. 3.29,</text:p>
                  <text:p text:style-name="table_al">art. 4.1,</text:p>
                  <text:p text:style-name="table_al">art. 4.5,</text:p>
                  <text:p text:style-name="table_al">art. 6.1,</text:p>
                  <text:p text:style-name="table_al">art. 6.2, lid 1,</text:p>
                  <text:p text:style-name="table_al">art. 6.2, lid 2, onder f, h, i en j,</text:p>
                  <text:p text:style-name="table_al">art. 7.4 (m.b.t. 3.15) 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legatie (ten aanzien van de artikelen 3.1, derde en vijfde lid, 3.11 en 3.19, derde lid) en mandaat (ten aanzien van overige artikelen en artikelled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op grond van artikel 4.5 beperkt zich tot verboden die worden ingesteld om het karakter van een markt op afstand te bepalen en te garanderen</text:p>
                </table:table-cell>
                <table:table-cell table:style-name="cell_frame_all" table:number-rows-spanned="1" table:number-columns-spanned="1">
                  <text:p text:style-name="table_al">a. Stadsdeeldirecteur</text:p>
                  <text:p text:style-name="table_al">b. Directeur Stadswerken </text:p>
                  <text:p text:style-name="table_al"/>
                  <text:p text:style-name="table_al">Noot: het mandaat is beperkt tot de aan het dagelijks bestuur gemandateerde bevoegdheden</text:p>
                </table:table-cell>
              </table:table-row>
              <table:table-row table:style-name="row">
                <table:table-cell table:style-name="cell_frame_all" table:number-rows-spanned="1" table:number-columns-spanned="1">
                  <text:p text:style-name="table_al">G.3</text:p>
                </table:table-cell>
                <table:table-cell table:style-name="cell_frame_all" table:number-rows-spanned="1" table:number-columns-spanned="1">
                  <text:p text:style-name="table_al">uitvoering geven aan de Verordening staan- en ligplaatsen buiten de markt en venten</text:p>
                </table:table-cell>
                <table:table-cell table:style-name="cell_frame_all" table:number-rows-spanned="1" table:number-columns-spanned="1">
                  <text:p text:style-name="table_al">art. 3.1,</text:p>
                  <text:p text:style-name="table_al">art. 3.4,</text:p>
                  <text:p text:style-name="table_al">art. 3.7,</text:p>
                  <text:p text:style-name="table_al">art. 3.8,</text:p>
                  <text:p text:style-name="table_al">art. 3.9,</text:p>
                  <text:p text:style-name="table_al">art. 3.11,</text:p>
                  <text:p text:style-name="table_al">art. 4.5,</text:p>
                  <text:p text:style-name="table_al">art. 6.1, lid 1,</text:p>
                  <text:p text:style-name="table_al">art. 6.1, lid 2,</text:p>
                  <text:p text:style-name="table_al">art. 6.1, lid 5, onder h, onder 1 t/m 3 en 5,</text:p>
                  <text:p text:style-name="table_al">art. 7.4 (m.b.t. art. 3.7) Verordening staan- en ligplaatsen buiten de markt en v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Afdelingsmanager Vergunningen, Toezicht en Handhaving </text:p>
                  <text:p text:style-name="table_al">c. Directeur Stadswerken </text:p>
                  <text:p text:style-name="table_al">d. DirecteurToezicht en Handhaving Openbare Ruimte</text:p>
                </table:table-cell>
              </table:table-row>
              <table:table-row table:style-name="row">
                <table:table-cell table:style-name="cell_frame_all" table:number-rows-spanned="1" table:number-columns-spanned="1">
                  <text:p text:style-name="table_al">G.4</text:p>
                </table:table-cell>
                <table:table-cell table:style-name="cell_frame_all" table:number-rows-spanned="1" table:number-columns-spanned="1">
                  <text:p text:style-name="table_al">uitvoering geven aan de Marktverordening</text:p>
                </table:table-cell>
                <table:table-cell table:style-name="cell_frame_all" table:number-rows-spanned="1" table:number-columns-spanned="1">
                  <text:p text:style-name="table_al">art. 3.3, lid 2,</text:p>
                  <text:p text:style-name="table_al">art. 5.1,</text:p>
                  <text:p text:style-name="table_al">art. 5.2,</text:p>
                  <text:p text:style-name="table_al">art. 5.3 Marktverordening</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5</text:p>
                </table:table-cell>
                <table:table-cell table:style-name="cell_frame_all" table:number-rows-spanned="1" table:number-columns-spanned="1">
                  <text:p text:style-name="table_al">uitvoering geven aan de Verordening staan- en ligplaatsen buiten de markt en venten</text:p>
                </table:table-cell>
                <table:table-cell table:style-name="cell_frame_all" table:number-rows-spanned="1" table:number-columns-spanned="1">
                  <text:p text:style-name="table_al">art. 5.1 Verordening staan- en ligplaatsen buiten de markt en venten</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6</text:p>
                </table:table-cell>
                <table:table-cell table:style-name="cell_frame_all" table:number-rows-spanned="1" table:number-columns-spanned="1">
                  <text:p text:style-name="table_al">instellen, afschaffen of veranderen van jaarmarkten of gewone marktdagen</text:p>
                </table:table-cell>
                <table:table-cell table:style-name="cell_frame_all" table:number-rows-spanned="1" table:number-columns-spanned="1">
                  <text:p text:style-name="table_al">art. 160, lid 1, aanhef en onder g,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list text:style-name="id1-3-2-4-42">
            <text:list-item text:style-override="id1-3-2-4-42-1">
              <text:number>7.</text:number>
              <text:p text:style-name="al">
              <text:span text:style-name="nadrukvet">Milieu (VTH)</text:span>
            </text:p>
            </text:list-item>
          </text:list>
          <text:p text:style-name="al">
          <text:span text:style-name="nadrukcur">Algemene beperking op grond van de verordening: als sprake is van een inrichting waarvoor op 1 januari 2013 een vergunning benodigd is op grond van artikel 2.1, lid 1, onder e, van de Wabo, worden de bevoegdheden tot het beslissen op aanvragen om een omgevingsvergunning niet gemandateerd.</text:span>
        </text:p>
          <text:p text:style-name="al"/>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column table:style-name="id1-3-2-4-45-1-5"/>
              <table:table-column table:style-name="id1-3-2-4-45-1-6"/>
              <table:table-column table:style-name="id1-3-2-4-45-1-7"/>
              <table:table-column table:style-name="id1-3-2-4-45-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 Mandaat/ondermandaat/</text:span>
                  </text:p>
                  <text:p text:style-name="table_al">
                    <text:span text:style-name="nadrukvet"> volmacht/machtiging</text:span>
                  </text:p>
                  <text:p text:style-name="table_al">
                    <text:span text:style-name="nadrukvet"> verleend aan</text:span>
                  </text:p>
                </table:table-cell>
              </table:table-row>
              <table:table-row table:style-name="row">
                <table:table-cell table:style-name="cell_frame_all" table:number-rows-spanned="1" table:number-columns-spanned="1">
                  <text:p text:style-name="table_al">H.1</text:p>
                </table:table-cell>
                <table:table-cell table:style-name="cell_frame_all" table:number-rows-spanned="1" table:number-columns-spanned="1">
                  <text:p text:style-name="table_al">beslissen op aanvragen voor een omgevings-vergunning ex artikel 2.1, lid 1 onder i Wabo, voor andere activiteiten die behoren tot een bij algemene maatregel van bestuur aangewezen categorie activiteiten die van invloed kunnen zijn op de fysieke leefomgeving</text:p>
                </table:table-cell>
                <table:table-cell table:style-name="cell_frame_all" table:number-rows-spanned="1" table:number-columns-spanned="1">
                  <text:p text:style-name="table_al">art. 2.1, lid 1, onder i, Wabo, art. 2.2a Besluit omgevings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 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H.2</text:p>
                </table:table-cell>
                <table:table-cell table:style-name="cell_frame_all" table:number-rows-spanned="1" table:number-columns-spanned="1">
                  <text:p text:style-name="table_al">alle voorbereidings-besluiten en –handelingen ten behoeve van het vaststellen van hogere geluidwaarden</text:p>
                </table:table-cell>
                <table:table-cell table:style-name="cell_frame_all" table:number-rows-spanned="1" table:number-columns-spanned="1">
                  <text:p text:style-name="table_al">art. 45 e.v, art. 55, lid 4, art. 110a t/m art. 110c Wet geluidhin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voor het voorbereiden van besluit hogere waarden volgt de bevoegdheidsverdeling van de besluiten waarop voor het besluit hogere waarde ziet</text:p>
                </table:table-cell>
                <table:table-cell table:style-name="cell_frame_all" table:number-rows-spanned="1" table:number-columns-spanned="1">
                  <text:p text:style-name="table_al"> 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Afdelingsmanager Gebiedspool</text:p>
                  <text:p text:style-name="table_al">f. Directeur Ruimte en Duurzaamheid</text:p>
                </table:table-cell>
              </table:table-row>
              <table:table-row table:style-name="row">
                <table:table-cell table:style-name="cell_frame_all" table:number-rows-spanned="1" table:number-columns-spanned="1">
                  <text:p text:style-name="table_al">H.4</text:p>
                </table:table-cell>
                <table:table-cell table:style-name="cell_frame_all" table:number-rows-spanned="1" table:number-columns-spanned="1">
                  <text:p text:style-name="table_al">voorbereiden en opstellen van milieueffecten-beoordelingen en besluit betreffende (aanmeld)notitie vormvrije mer-beoordeling</text:p>
                </table:table-cell>
                <table:table-cell table:style-name="cell_frame_all" table:number-rows-spanned="1" table:number-columns-spanned="1">
                  <text:p text:style-name="table_al">art. 7.2, lid 1 onder b en 7.16 en 7.17 Wet milieubeheer en Besluit milieu-effecten-rapportag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bevoegd gezag hangt af van besluit waarvoor de al dan niet vormvrije beoordeling van de milieu-effectenrapportage wordt verricht mandaat tot het voorbereiden van de al dan niet vormvrije beoordeling van de milieu-effectenrapportage volgt de bevoegdheidsverdeling van het besluit waarvoor de beoordeling van de milieu-effectenrapportage wordt opgesteld</text:p>
                </table:table-cell>
                <table:table-cell table:style-name="cell_frame_all" table:number-rows-spanned="1" table:number-columns-spanned="1">
                  <text:p text:style-name="table_al"> a. Stadsdeeldirecteur </text:p>
                  <text:p text:style-name="table_al">b. Directeur Ruimte en Duurzaamheid</text:p>
                </table:table-cell>
              </table:table-row>
              <table:table-row table:style-name="row">
                <table:table-cell table:style-name="cell_frame_all" table:number-rows-spanned="1" table:number-columns-spanned="1">
                  <text:p text:style-name="table_al">H.5</text:p>
                </table:table-cell>
                <table:table-cell table:style-name="cell_frame_all" table:number-rows-spanned="1" table:number-columns-spanned="1">
                  <text:p text:style-name="table_al">voorbereiden en opstellen van het milieu-effecten-rapportage</text:p>
                </table:table-cell>
                <table:table-cell table:style-name="cell_frame_all" table:number-rows-spanned="1" table:number-columns-spanned="1">
                  <text:p text:style-name="table_al">art. 7.2, 7.2a, 7.7, 7.16 t/m 7.19, 7.22, 7.24, 7.25, 7.27 Wet milieubeheer en Besluit milieu-</text:p>
                  <text:p text:style-name="table_al">effecten</text:p>
                  <text:p text:style-name="table_al">rapportag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bevoegd gezag: hangt af van besluit waarvoor milieueffecten-rapportage wordt opgesteld mandaat van de voorbereiding van het milieueffecten-rapportage: volgt de bevoegdheidsverdeling van het besluit waarvoor het milieu-effectenrapportage wordt opgesteld mandaat ziet niet op het advies omtrent reikwijdte en detailniveau van de informatie ten behoeve van een milieu-effecten-rapportage als bedoeld in art. 7.24, lid 2 en 3, art .7.27, lid 2, Wet milieubeheer</text:p>
                </table:table-cell>
                <table:table-cell table:style-name="cell_frame_all" table:number-rows-spanned="1" table:number-columns-spanned="1">
                  <text:p text:style-name="table_al"> 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Ruimte en Duurzaamheid</text:p>
                </table:table-cell>
              </table:table-row>
              <table:table-row table:style-name="row">
                <table:table-cell table:style-name="cell_frame_all" table:number-rows-spanned="1" table:number-columns-spanned="1">
                  <text:p text:style-name="table_al">H.6</text:p>
                </table:table-cell>
                <table:table-cell table:style-name="cell_frame_all" table:number-rows-spanned="1" table:number-columns-spanned="1">
                  <text:p text:style-name="table_al">uitoefenen van bevoegdheden en uitvoeren van taken op grond van het Activiteiten-besluit milieubeheer en de Activiteiten-regeling milieubeheer</text:p>
                </table:table-cell>
                <table:table-cell table:style-name="cell_frame_all" table:number-rows-spanned="1" table:number-columns-spanned="1">
                  <text:p text:style-name="table_al">Activiteiten-besluit milieu-beheer en Activiteiten-regeling milieu-beh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heeft uitsluitend betrekking op inrichtingen:</text:p>
                  <text:p text:style-name="table_al"/>
                  <text:p text:style-name="table_al">1. waarvoor op 1 januari 2013 geen vergunning benodigd is op grond van artikel 2.1, lid 1, onder e, Wabo, en</text:p>
                  <text:p text:style-name="table_al"/>
                  <text:p text:style-name="table_al">2. waarbij geen sprake is van een vergunningplicht als bedoeld in artikel 2.1, lid 1, onder i, Wabo, waarbij het college bevoegd is op grond van de onder 1. van dit hoofdstuk genoemde algemene beperking</text:p>
                </table:table-cell>
                <table:table-cell table:style-name="cell_frame_all" table:number-rows-spanned="1" table:number-columns-spanned="1">
                  <text:p text:style-name="table_al"> 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Ruimte en Duurzaamheid</text:p>
                  <text:p text:style-name="table_al">f. Directeur Omgevingsdienst Noordzeekanaalgebied</text:p>
                </table:table-cell>
              </table:table-row>
              <table:table-row table:style-name="row">
                <table:table-cell table:style-name="cell_frame_all" table:number-rows-spanned="1" table:number-columns-spanned="1">
                  <text:p text:style-name="table_al">H.7</text:p>
                </table:table-cell>
                <table:table-cell table:style-name="cell_frame_all" table:number-rows-spanned="1" table:number-columns-spanned="1">
                  <text:p text:style-name="table_al">uitoefenen van bevoegdheden en uitvoeren van taken op grond van bij of krachtens hoofdstuk 8, 10, 17, 19 van de Wet milieubeheer (Wm) gestelde regels</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voor zover de taken en bevoegdheden betrekking hebben op inrichtingen, heeft het mandaat uitsluitend betrekking op inrichtingen:</text:p>
                  <text:p text:style-name="table_al"/>
                  <text:p text:style-name="table_al">1. waarvoor op 1 januari 2013 geen vergunning benodigd is op grond van artikel 2.1, lid 1, onder e, Wabo, en</text:p>
                  <text:p text:style-name="table_al"/>
                  <text:p text:style-name="table_al">2. waarbij geen sprake is van vergunningplicht als bedoeld in artikel 2.1 lid 1 onder i Wabo, waarbij het college bevoegd is op grond van de onder 1. van dit hoofdstuk genoemde algemene beperking</text:p>
                </table:table-cell>
                <table:table-cell table:style-name="cell_frame_all" table:number-rows-spanned="1" table:number-columns-spanned="1">
                  <text:p text:style-name="table_al"> 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Ruimte en Duurzaamheid</text:p>
                  <text:p text:style-name="table_al">f. Directeur Omgevingsdienst Noordzeekanaalgebied</text:p>
                </table:table-cell>
              </table:table-row>
              <table:table-row table:style-name="row">
                <table:table-cell table:style-name="cell_frame_all" table:number-rows-spanned="1" table:number-columns-spanned="1">
                  <text:p text:style-name="table_al">H.8</text:p>
                </table:table-cell>
                <table:table-cell table:style-name="cell_frame_all" table:number-rows-spanned="1" table:number-columns-spanned="1">
                  <text:p text:style-name="table_al">uitoefenen van bevoegdheden en uitvoeren van taken op grond van het Besluit lozen buiten inrichtingen</text:p>
                </table:table-cell>
                <table:table-cell table:style-name="cell_frame_all" table:number-rows-spanned="1" table:number-columns-spanned="1">
                  <text:p text:style-name="table_al">Besluit lozen buiten inricht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et uitzondering van bevoegdheden en taken die betrekking hebben op:</text:p>
                  <text:p text:style-name="table_al"/>
                  <text:p text:style-name="table_al">1. het lozen van grondwater bij bodemsaneringen en proefboringen als bedoeld in artikel 3.1;</text:p>
                  <text:p text:style-name="table_al"/>
                  <text:p text:style-name="table_al">2. het lozen van grondwater bij ontwateringen als bedoeld in artikel 3.2</text:p>
                </table:table-cell>
                <table:table-cell table:style-name="cell_frame_all" table:number-rows-spanned="1" table:number-columns-spanned="1">
                  <text:p text:style-name="table_al"> 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Ruimte en Duurzaamheid</text:p>
                  <text:p text:style-name="table_al">f. Directeur Omgevingsdienst Noordzeekanaalgebied</text:p>
                </table:table-cell>
              </table:table-row>
            </table:table>
            <text:p text:style-name="table_bottom"/>
          </text:section>
          <text:p text:style-name="al"/>
          <text:list text:style-name="id1-3-2-4-47">
            <text:list-item text:style-override="id1-3-2-4-47-1">
              <text:number>8.</text:number>
              <text:p text:style-name="al">
              <text:span text:style-name="nadrukvet">Wegen</text:span>
            </text:p>
            </text:list-item>
          </text:list>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column table:style-name="id1-3-2-4-48-1-5"/>
              <table:table-column table:style-name="id1-3-2-4-48-1-6"/>
              <table:table-column table:style-name="id1-3-2-4-48-1-7"/>
              <table:table-column table:style-name="id1-3-2-4-48-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 Mandaat/ondermandaat/</text:span>
                  </text:p>
                  <text:p text:style-name="table_al">
                    <text:span text:style-name="nadrukvet"> volmacht/machtiging</text:span>
                  </text:p>
                  <text:p text:style-name="table_al">
                    <text:span text:style-name="nadrukvet"> verleend aan</text:span>
                  </text:p>
                </table:table-cell>
              </table:table-row>
              <table:table-row table:style-name="row">
                <table:table-cell table:style-name="cell_frame_all" table:number-rows-spanned="1" table:number-columns-spanned="1">
                  <text:p text:style-name="table_al">I.1</text:p>
                </table:table-cell>
                <table:table-cell table:style-name="cell_frame_all" table:number-rows-spanned="1" table:number-columns-spanned="1">
                  <text:p text:style-name="table_al">nemen van verkeersbesluiten en het plaatsen van verkeersborden op het onderliggende wegennet en Plusnet ov bus, Plusnet fiets en overige wegen</text:p>
                </table:table-cell>
                <table:table-cell table:style-name="cell_frame_all" table:number-rows-spanned="1" table:number-columns-spanned="1">
                  <text:p text:style-name="table_al">art. 15 en art. 18 Wegen-verkeerswet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niet indien sprake is van een door het college aan te wijzen grootstedelijk opgave dan wel een stadsdeeloverschrijdend belang betreft</text:p>
                </table:table-cell>
                <table:table-cell table:style-name="cell_frame_all" table:number-rows-spanned="1" table:number-columns-spanned="1">
                  <text:p text:style-name="table_al">a. Stadsdeeldirecteur</text:p>
                  <text:p text:style-name="table_al">b. Directeur Verkeer en Openbare Ruimte</text:p>
                  <text:p text:style-name="table_al">c. Directeur Stadswerken</text:p>
                  <text:p text:style-name="table_al">d. Directeur Dienstverlening</text:p>
                </table:table-cell>
              </table:table-row>
              <table:table-row table:style-name="row">
                <table:table-cell table:style-name="cell_frame_all" table:number-rows-spanned="1" table:number-columns-spanned="1">
                  <text:p text:style-name="table_al">I.2</text:p>
                </table:table-cell>
                <table:table-cell table:style-name="cell_frame_all" table:number-rows-spanned="1" table:number-columns-spanned="1">
                  <text:p text:style-name="table_al">besluiten over ontheffingverlening</text:p>
                </table:table-cell>
                <table:table-cell table:style-name="cell_frame_all" table:number-rows-spanned="1" table:number-columns-spanned="1">
                  <text:p text:style-name="table_al">art. 87 Reglement Verkeers-regels en Verkeers-tekens 1990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situaties die zich geheel binnen de grenzen van een stadsdeel voordoen</text:p>
                </table:table-cell>
                <table:table-cell table:style-name="cell_frame_all" table:number-rows-spanned="1" table:number-columns-spanned="1">
                  <text:p text:style-name="table_al"> a. Stadsdeeldirecteur</text:p>
                  <text:p text:style-name="table_al">b. Directeur Stadswerken</text:p>
                  <text:p text:style-name="table_al">c. Directeur Verkeer en Openbare Ruimte</text:p>
                  <text:p text:style-name="table_al">d. Directeur Dienstverlening</text:p>
                </table:table-cell>
              </table:table-row>
              <table:table-row table:style-name="row">
                <table:table-cell table:style-name="cell_frame_all" table:number-rows-spanned="1" table:number-columns-spanned="1">
                  <text:p text:style-name="table_al"> I.3</text:p>
                </table:table-cell>
                <table:table-cell table:style-name="cell_frame_all" table:number-rows-spanned="1" table:number-columns-spanned="1">
                  <text:p text:style-name="table_al"> dagelijks beheer en onderhoud </text:p>
                </table:table-cell>
                <table:table-cell table:style-name="cell_frame_all" table:number-rows-spanned="1" table:number-columns-spanned="1">
                  <text:p text:style-name="table_al"> art. 15 Wegen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mandaat is beperkt tot de wegen en werkzaamheden die tot de taken van het dagelijks bestuur behoren (zie de overzichtskaarten opgenomen als bijlage B bij de Verordening op de stadsdelen en het stadsgebied Amsterdam 2022)</text:p>
                </table:table-cell>
                <table:table-cell table:style-name="cell_frame_all" table:number-rows-spanned="1" table:number-columns-spanned="1">
                  <text:p text:style-name="table_al"> a. Stadsdeeldirecteur</text:p>
                  <text:p text:style-name="table_al">b. Directeur Stadswerken</text:p>
                  <text:p text:style-name="table_al">c. Directeur Verkeer en Openbare Ruimte</text:p>
                </table:table-cell>
              </table:table-row>
              <table:table-row table:style-name="row">
                <table:table-cell table:style-name="cell_frame_all" table:number-rows-spanned="1" table:number-columns-spanned="1">
                  <text:p text:style-name="table_al">I.4</text:p>
                </table:table-cell>
                <table:table-cell table:style-name="cell_frame_all" table:number-rows-spanned="1" table:number-columns-spanned="1">
                  <text:p text:style-name="table_al">ter inzage leggen en mededeling daarvan doen van een afschrift van een uitspraak in beroep waarbij een weg aan het openbaar verkeer wordt onttrokken</text:p>
                </table:table-cell>
                <table:table-cell table:style-name="cell_frame_all" table:number-rows-spanned="1" table:number-columns-spanned="1">
                  <text:p text:style-name="table_al">art. 12 Wegen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niet als de weg onderdeel uitmaakt van hoofdnet auto, plusnet /corridor auto, hoofdnet tram en plusnet tram</text:p>
                </table:table-cell>
                <table:table-cell table:style-name="cell_frame_all" table:number-rows-spanned="1" table:number-columns-spanned="1">
                  <text:p text:style-name="table_al"> a. Stadsdeeldirecteur</text:p>
                  <text:p text:style-name="table_al">b. Directeur Verkeer en Openbare Ruimte</text:p>
                </table:table-cell>
              </table:table-row>
              <table:table-row table:style-name="row">
                <table:table-cell table:style-name="cell_frame_all" table:number-rows-spanned="1" table:number-columns-spanned="1">
                  <text:p text:style-name="table_al">I.5</text:p>
                </table:table-cell>
                <table:table-cell table:style-name="cell_frame_all" table:number-rows-spanned="1" table:number-columns-spanned="1">
                  <text:p text:style-name="table_al">het onderhoud van een binnen de gemeente liggende weg ten laste van de gemeente brengen; het opleggen van de verplichting tot afkoopbare jaarlijkse uitkeringen aan degene, die van het onderhoud of het geven van bijdragen tot het onderhoud bevrijd worden</text:p>
                </table:table-cell>
                <table:table-cell table:style-name="cell_frame_all" table:number-rows-spanned="1" table:number-columns-spanned="1">
                  <text:p text:style-name="table_al">art. 20 Wegen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niet als de weg onderdeel uitmaakt van het hoofdnet auto, plusnet /corridor auto, hoofdnet tram en plusnet tram</text:p>
                </table:table-cell>
                <table:table-cell table:style-name="cell_frame_all" table:number-rows-spanned="1" table:number-columns-spanned="1"/>
              </table:table-row>
            </table:table>
            <text:p text:style-name="table_bottom"/>
          </text:section>
          <text:p text:style-name="al"/>
          <text:list text:style-name="id1-3-2-4-50">
            <text:list-item text:style-override="id1-3-2-4-50-1">
              <text:number>9.</text:number>
              <text:p text:style-name="al">
              <text:span text:style-name="nadrukvet">Betaald parkeren en parkeergarages</text:span>
            </text:p>
            </text:list-item>
          </text:list>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column table:style-name="id1-3-2-4-51-1-5"/>
              <table:table-column table:style-name="id1-3-2-4-51-1-6"/>
              <table:table-column table:style-name="id1-3-2-4-51-1-7"/>
              <table:table-column table:style-name="id1-3-2-4-51-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 Mandaat/ondermandaat/</text:span>
                  </text:p>
                  <text:p text:style-name="table_al">
                    <text:span text:style-name="nadrukvet"> volmacht/machtiging</text:span>
                  </text:p>
                  <text:p text:style-name="table_al">
                    <text:span text:style-name="nadrukvet"> verleend aan</text:span>
                  </text:p>
                </table:table-cell>
              </table:table-row>
              <table:table-row table:style-name="row">
                <table:table-cell table:style-name="cell_frame_all" table:number-rows-spanned="1" table:number-columns-spanned="1">
                  <text:p text:style-name="table_al">J.1</text:p>
                </table:table-cell>
                <table:table-cell table:style-name="cell_frame_all" table:number-rows-spanned="1" table:number-columns-spanned="1">
                  <text:p text:style-name="table_al">beslissen op aanvragen voor het verkrijgen van een gehandicapten-</text:p>
                  <text:p text:style-name="table_al">parkeerkaart alsmede het beperken van de geldigheidsduur, het verstrekken van een duplicaat en het ongeldig verklaren van een dergelijke kaart</text:p>
                </table:table-cell>
                <table:table-cell table:style-name="cell_frame_all" table:number-rows-spanned="1" table:number-columns-spanned="1">
                  <text:p text:style-name="table_al">art. 49, 51, 52 en 53 Besluit administra-tieve bepalingen inzake het wegverkeer en de Regeling gehandi-capten-</text:p>
                  <text:p text:style-name="table_al">parkeer-</text:p>
                  <text:p text:style-name="table_al">kaar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Directeur Dienstverlening </text:p>
                </table:table-cell>
              </table:table-row>
            </table:table>
            <text:p text:style-name="table_bottom"/>
          </text:section>
          <text:p text:style-name="al"/>
          <text:list text:style-name="id1-3-2-4-53">
            <text:list-item text:style-override="id1-3-2-4-53-1">
              <text:number>10.</text:number>
              <text:p text:style-name="al">
              <text:span text:style-name="nadrukvet">Gemeentelijk vastgoed</text:span>
            </text:p>
            </text:list-item>
          </text:list>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column table:style-name="id1-3-2-4-54-1-5"/>
              <table:table-column table:style-name="id1-3-2-4-54-1-6"/>
              <table:table-column table:style-name="id1-3-2-4-54-1-7"/>
              <table:table-column table:style-name="id1-3-2-4-54-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 Mandaat/ondermandaat/</text:span>
                  </text:p>
                  <text:p text:style-name="table_al">
                    <text:span text:style-name="nadrukvet"> volmacht/machtiging</text:span>
                  </text:p>
                  <text:p text:style-name="table_al">
                    <text:span text:style-name="nadrukvet"> verleend aan</text:span>
                  </text:p>
                </table:table-cell>
              </table:table-row>
              <table:table-row table:style-name="row">
                <table:table-cell table:style-name="cell_frame_all" table:number-rows-spanned="1" table:number-columns-spanned="1">
                  <text:p text:style-name="table_al">K.1</text:p>
                </table:table-cell>
                <table:table-cell table:style-name="cell_frame_all" table:number-rows-spanned="1" table:number-columns-spanned="1">
                  <text:p text:style-name="table_al">verhuren, ontruimen, kopen en verkopen en het vaststellen van huurprijzen van gemeentelijk vastgoed dat is opgenomen in een door het college goedgekeurd gebiedsplan</text:p>
                </table:table-cell>
                <table:table-cell table:style-name="cell_frame_all" table:number-rows-spanned="1" table:number-columns-spanned="1">
                  <text:p text:style-name="table_al">art. 160, lid 1, aanhef en onder d, Gemeente-wet</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Directeur Gemeentelijk Vastgoed</text:p>
                </table:table-cell>
              </table:table-row>
            </table:table>
            <text:p text:style-name="table_bottom"/>
          </text:section>
          <text:p text:style-name="al"/>
          <text:list text:style-name="id1-3-2-4-56">
            <text:list-item text:style-override="id1-3-2-4-56-1">
              <text:number>11.</text:number>
              <text:p text:style-name="al">
              <text:span text:style-name="nadrukvet">Waterbeheer</text:span>
            </text:p>
            </text:list-item>
          </text:list>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column table:style-name="id1-3-2-4-57-1-5"/>
              <table:table-column table:style-name="id1-3-2-4-57-1-6"/>
              <table:table-column table:style-name="id1-3-2-4-57-1-7"/>
              <table:table-column table:style-name="id1-3-2-4-57-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 Mandaat/ondermandaat/</text:span>
                  </text:p>
                  <text:p text:style-name="table_al">
                    <text:span text:style-name="nadrukvet"> volmacht/machtiging</text:span>
                  </text:p>
                  <text:p text:style-name="table_al">
                    <text:span text:style-name="nadrukvet"> verleend aan</text:span>
                  </text:p>
                </table:table-cell>
              </table:table-row>
              <table:table-row table:style-name="row">
                <table:table-cell table:style-name="cell_frame_all" table:number-rows-spanned="1" table:number-columns-spanned="1">
                  <text:p text:style-name="table_al">L.1</text:p>
                </table:table-cell>
                <table:table-cell table:style-name="cell_frame_all" table:number-rows-spanned="1" table:number-columns-spanned="1">
                  <text:p text:style-name="table_al">beschikkingen op grond van de Verordening op het binnenwater 2010, met uitzondering van beschikkingen op grond van:</text:p>
                  <text:p text:style-name="table_al">- artikel 2.1.1 en het verlenen van ontheffing of vrijstelling hiervan op grond van artikel 2.6.1, eerste en tweede lid;</text:p>
                  <text:p text:style-name="table_al">- artikel 2.1.2 en het verlenen van ontheffing of vrijstelling hiervan op grond van artikel 2.6.1, eerste en tweede lid;</text:p>
                  <text:p text:style-name="table_al">- artikel 2.1.4, eerste lid, aanhef, onder a, en </text:p>
                  <text:p text:style-name="table_al">tweede lid, en het verlenen van ontheffing of vrijstelling hiervan op grond van artikel 2.6.1, eerste en tweede lid;</text:p>
                  <text:p text:style-name="table_al">- artikel 2.1.5;</text:p>
                  <text:p text:style-name="table_al">- het verlenen van ontheffing of vrijstelling van artikel 2.1.7 op grond van artikel 2.6.1, eerste en tweede lid;</text:p>
                  <text:p text:style-name="table_al">- artikel 2.1.9 en het verlenen van ontheffing hiervan op grond van artikel 2.6.1, eerste lid;</text:p>
                  <text:p text:style-name="table_al">- artikel 2.1.12; </text:p>
                  <text:p text:style-name="table_al">- het verlenen van ontheffing of vrijstelling van artikel 2.3.5 op grond van artikel 2.6.1, eerste en vijfde lid;</text:p>
                  <text:p text:style-name="table_al">- artikel 2.3.6, tweede lid, aanhef, onder b, c en d;</text:p>
                  <text:p text:style-name="table_al">- artikel 2.4.1, tenzij de exploitatie op een afgesloten water in het stadsdeel plaatsvindt, en het verlenen van ontheffing of vrijstelling hiervan op grond van artikel 2.6.1, eerste en tweede lid;</text:p>
                  <text:p text:style-name="table_al">- artikel 2.4.2;</text:p>
                  <text:p text:style-name="table_al">- artikel 2.4.3;</text:p>
                  <text:p text:style-name="table_al">- artikel 2.4.4;</text:p>
                  <text:p text:style-name="table_al">- artikel 2.4.5;</text:p>
                  <text:p text:style-name="table_al">- artikel 2.4.6;</text:p>
                  <text:p text:style-name="table_al">- artikel 2.4.7;</text:p>
                  <text:p text:style-name="table_al">- artikel 2.5.1 en het verlenen van ontheffing of vrijstelling hiervan op grond van artikel 2.6.1, eerste en tweede lid;</text:p>
                  <text:p text:style-name="table_al">- hoofdstuk 3, met uitzondering van artikel 3.2.4</text:p>
                </table:table-cell>
                <table:table-cell table:style-name="cell_frame_all" table:number-rows-spanned="1" table:number-columns-spanned="1">
                  <text:p text:style-name="table_al">Verordening op het binnenwater 201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besluiten van algemene strekking te nemen (o.a. nadere regels) is niet gemandateerd</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L.2</text:p>
                </table:table-cell>
                <table:table-cell table:style-name="cell_frame_all" table:number-rows-spanned="1" table:number-columns-spanned="1">
                  <text:p text:style-name="table_al">intrekken of wijzigen van verleende ontheffingen of vergunningen op grond van de Verordening op het binnenwater 2010 (binnen de beperkingen van onderdeel L.1) </text:p>
                </table:table-cell>
                <table:table-cell table:style-name="cell_frame_all" table:number-rows-spanned="1" table:number-columns-spanned="1">
                  <text:p text:style-name="table_al">art. 1.2.8 Verordening op het binnenwater 201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
            <text:p text:style-name="table_bottom"/>
          </text:section>
          <text:p text:style-name="al"/>
          <text:list text:style-name="id1-3-2-4-59">
            <text:list-item text:style-override="id1-3-2-4-59-1">
              <text:number>12.</text:number>
              <text:p text:style-name="al">
              <text:span text:style-name="nadrukvet">Sociale Basis </text:span>
            </text:p>
            </text:list-item>
          </text:list>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column table:style-name="id1-3-2-4-60-1-5"/>
              <table:table-column table:style-name="id1-3-2-4-60-1-6"/>
              <table:table-column table:style-name="id1-3-2-4-60-1-7"/>
              <table:table-column table:style-name="id1-3-2-4-60-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M.1</text:p>
                </table:table-cell>
                <table:table-cell table:style-name="cell_frame_all" table:number-rows-spanned="1" table:number-columns-spanned="1">
                  <text:p text:style-name="table_al">zorgdragen voor de kwaliteit en de continuïteit van de maatschappe-lijke ondersteuning op het gebied van wijkgericht welzijnswerk (opbouwwerk), activering en participatie, ondersteuning bewoners-initiatieven, bestrijden armoede en sociale en signalering rond de aandachtsgebieden gezondheid, sociale isolement /eenzaamheid en armoede</text:p>
                </table:table-cell>
                <table:table-cell table:style-name="cell_frame_all" table:number-rows-spanned="1" table:number-columns-spanned="1">
                  <text:p text:style-name="table_al">Wet maatschap-pelijke onder-steuning, Jeugdwet en Algemene Subsidie-verordening Amsterdam 202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Zie W.2 voor Algemene Subsidieverordening Amsterdam 202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2</text:p>
                </table:table-cell>
                <table:table-cell table:style-name="cell_frame_all" table:number-rows-spanned="1" table:number-columns-spanned="1">
                  <text:p text:style-name="table_al">waarborgen van de kwaliteit en de continuïteit van de maatschappe-lijke zorg op de onder M.1 genoemde gebieden, als het verlenen van desbetreffende maatschappe-lijke ondersteuning door derden wordt verricht</text:p>
                </table:table-cell>
                <table:table-cell table:style-name="cell_frame_all" table:number-rows-spanned="1" table:number-columns-spanned="1">
                  <text:p text:style-name="table_al">Wet maatschap-pelijke onder-steuning, Jeugdwet en Algemene Subsidie-verordening Amsterdam 202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Zie W.2 voor Algemene Subsidieverordening Amsterdam 2023</text:p>
                </table:table-cell>
                <table:table-cell table:style-name="cell_frame_all" table:number-rows-spanned="1" table:number-columns-spanned="1"/>
              </table:table-row>
            </table:table>
            <text:p text:style-name="table_bottom"/>
          </text:section>
          <text:p text:style-name="al"/>
          <text:list text:style-name="id1-3-2-4-62">
            <text:list-item text:style-override="id1-3-2-4-62-1">
              <text:number>13.</text:number>
              <text:p text:style-name="al">
              <text:span text:style-name="nadrukvet">Samenwerking zorg, werk &amp; inkomen en onderwijs </text:span>
            </text:p>
            </text:list-item>
          </text:list>
          <text:p text:style-name="al">
          <text:span text:style-name="nadrukvet">Geen bevoegdheden.</text:span>
        </text:p>
          <text:p text:style-name="al"/>
          <text:list text:style-name="id1-3-2-4-65">
            <text:list-item text:style-override="id1-3-2-4-65-1">
              <text:number>14.</text:number>
              <text:p text:style-name="al">
              <text:span text:style-name="nadrukvet">Diversiteit </text:span>
            </text:p>
            </text:list-item>
          </text:list>
          <text:p text:style-name="al">
          <text:span text:style-name="nadrukvet">Geen bevoegdheden.</text:span>
        </text:p>
          <text:p text:style-name="al"/>
          <text:list text:style-name="id1-3-2-4-68">
            <text:list-item text:style-override="id1-3-2-4-68-1">
              <text:number>15.</text:number>
              <text:p text:style-name="al">
              <text:span text:style-name="nadrukvet">Kunst en cultuur </text:span>
            </text:p>
            </text:list-item>
          </text:list>
          <text:section text:name="table_id1-3-2-4-69" text:style-name="table">
            <text:p text:style-name="table_top"/>
            <table:table table:style-name="tgroup">
              <table:table-column table:style-name="id1-3-2-4-69-1-1"/>
              <table:table-column table:style-name="id1-3-2-4-69-1-2"/>
              <table:table-column table:style-name="id1-3-2-4-69-1-3"/>
              <table:table-column table:style-name="id1-3-2-4-69-1-4"/>
              <table:table-column table:style-name="id1-3-2-4-69-1-5"/>
              <table:table-column table:style-name="id1-3-2-4-69-1-6"/>
              <table:table-column table:style-name="id1-3-2-4-69-1-7"/>
              <table:table-column table:style-name="id1-3-2-4-69-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S.1</text:p>
                </table:table-cell>
                <table:table-cell table:style-name="cell_frame_all" table:number-rows-spanned="1" table:number-columns-spanned="1">
                  <text:p text:style-name="table_al">uitvoeren van het beleid in het kader van het Kunstenplan 2021 – 2024 </text:p>
                </table:table-cell>
                <table:table-cell table:style-name="cell_frame_all" table:number-rows-spanned="1" table:number-columns-spanned="1">
                  <text:p text:style-name="table_al">Algemene Subsidie-verordening Amsterdam 202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tot 1 januari 2025 en voor de periode hierna die nodig is voor de afhandeling van subsidiebeschikkingen</text:p>
                </table:table-cell>
                <table:table-cell table:style-name="cell_frame_all" table:number-rows-spanned="1" table:number-columns-spanned="1">
                  <text:p text:style-name="table_al">a. Stadsdeeldirecteur</text:p>
                  <text:p text:style-name="table_al">b. Afdelingsmanagers Gebiedspool</text:p>
                </table:table-cell>
              </table:table-row>
            </table:table>
            <text:p text:style-name="table_bottom"/>
          </text:section>
          <text:p text:style-name="al"/>
          <text:list text:style-name="id1-3-2-4-71">
            <text:list-item text:style-override="id1-3-2-4-71-1">
              <text:number>16.</text:number>
              <text:p text:style-name="al">
              <text:span text:style-name="nadrukvet">Sport</text:span>
            </text:p>
            </text:list-item>
          </text:list>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column table:style-name="id1-3-2-4-72-1-5"/>
              <table:table-column table:style-name="id1-3-2-4-72-1-6"/>
              <table:table-column table:style-name="id1-3-2-4-72-1-7"/>
              <table:table-column table:style-name="id1-3-2-4-72-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T.1</text:p>
                </table:table-cell>
                <table:table-cell table:style-name="cell_frame_all" table:number-rows-spanned="1" table:number-columns-spanned="1">
                  <text:p text:style-name="table_al">besluiten tot het aangaan van privaat-rechtelijke rechts-handeling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zie onderdeel 0. Algemeen. Vanaf 1 januari 2015 geldt het mandaat niet voor de inkoop die aan sport-accommodaties verbonden is alsmede het bepalen van de tarieven voor de verhuur. Vanaf 1 juli 2015 geldt het mandaat niet voor de verhuur van sport-accommodaties</text:p>
                </table:table-cell>
                <table:table-cell table:style-name="cell_frame_all" table:number-rows-spanned="1" table:number-columns-spanned="1"/>
              </table:table-row>
            </table:table>
            <text:p text:style-name="table_bottom"/>
          </text:section>
          <text:p text:style-name="al"/>
          <text:list text:style-name="id1-3-2-4-74">
            <text:list-item text:style-override="id1-3-2-4-74-1">
              <text:number>17.</text:number>
              <text:p text:style-name="al">
              <text:span text:style-name="nadrukvet">Beheer en exploitatie begraafplaatsen en crematoria</text:span>
            </text:p>
            </text:list-item>
          </text:list>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column table:style-name="id1-3-2-4-75-1-5"/>
              <table:table-column table:style-name="id1-3-2-4-75-1-6"/>
              <table:table-column table:style-name="id1-3-2-4-75-1-7"/>
              <table:table-column table:style-name="id1-3-2-4-75-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U.1</text:p>
                </table:table-cell>
                <table:table-cell table:style-name="cell_frame_all" table:number-rows-spanned="1" table:number-columns-spanned="1">
                  <text:p text:style-name="table_al">nemen maatregelen ten behoeve van de identificatie en opsporing, voordat een graf van een onbekende wordt geruimd</text:p>
                </table:table-cell>
                <table:table-cell table:style-name="cell_frame_all" table:number-rows-spanned="1" table:number-columns-spanned="1">
                  <text:p text:style-name="table_al">art. 31, lid 5,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2</text:p>
                </table:table-cell>
                <table:table-cell table:style-name="cell_frame_all" table:number-rows-spanned="1" table:number-columns-spanned="1">
                  <text:p text:style-name="table_al">in ontvangst nemen van en beslissen op aanvragen om ontleding van een stoffelijk overschot</text:p>
                </table:table-cell>
                <table:table-cell table:style-name="cell_frame_all" table:number-rows-spanned="1" table:number-columns-spanned="1">
                  <text:p text:style-name="table_al">art. 68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 a. Directeur gemeentelijke begraafplaatsen en crematoria Amsterdam (officieel ‘afdelingsmanager’ binnen stadsdelen Noord en Oost)</text:p>
                  <text:p text:style-name="table_al">b. Directeur Dienstverlening</text:p>
                </table:table-cell>
              </table:table-row>
              <table:table-row table:style-name="row">
                <table:table-cell table:style-name="cell_frame_all" table:number-rows-spanned="1" table:number-columns-spanned="1">
                  <text:p text:style-name="table_al">U.3</text:p>
                </table:table-cell>
                <table:table-cell table:style-name="cell_frame_all" table:number-rows-spanned="1" table:number-columns-spanned="1">
                  <text:p text:style-name="table_al">beslissen op aanvragen voor het verkrijgen van een vergunning voor het in gebruik nemen van een bewaarplaats voor urnen buiten een crematorium of begraafplaats</text:p>
                </table:table-cell>
                <table:table-cell table:style-name="cell_frame_all" table:number-rows-spanned="1" table:number-columns-spanned="1">
                  <text:p text:style-name="table_al">art. 64 Wet op de lijkbezor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 Directeur gemeentelijke begraafplaatsen en crematoria Amsterdam (officieel ‘afdelingsmanager’ binnen stadsdelen Noord en Oost)</text:p>
                </table:table-cell>
              </table:table-row>
              <table:table-row table:style-name="row">
                <table:table-cell table:style-name="cell_frame_all" table:number-rows-spanned="1" table:number-columns-spanned="1">
                  <text:p text:style-name="table_al">U.4</text:p>
                </table:table-cell>
                <table:table-cell table:style-name="cell_frame_all" table:number-rows-spanned="1" table:number-columns-spanned="1">
                  <text:p text:style-name="table_al">beslissen op aanvragen voor het verkrijgen van een vergunning voor het bestemmen van een terrein om permanent as te verstrooien</text:p>
                </table:table-cell>
                <table:table-cell table:style-name="cell_frame_all" table:number-rows-spanned="1" table:number-columns-spanned="1">
                  <text:p text:style-name="table_al">art. 66b Wet op de lijkbezor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Directeur gemeentelijke begraafplaatsen en crematoria Amsterdam (officieel ‘afdelingsmanager’ binnen stadsdelen Noord en Oost)</text:p>
                </table:table-cell>
              </table:table-row>
              <table:table-row table:style-name="row">
                <table:table-cell table:style-name="cell_frame_all" table:number-rows-spanned="1" table:number-columns-spanned="1">
                  <text:p text:style-name="table_al">U.5</text:p>
                </table:table-cell>
                <table:table-cell table:style-name="cell_frame_all" table:number-rows-spanned="1" table:number-columns-spanned="1">
                  <text:p text:style-name="table_al">in ontvangst nemen van en beslissen op aanvragen om verkorting of verlenging van de termijn voor lijkbezorging</text:p>
                </table:table-cell>
                <table:table-cell table:style-name="cell_frame_all" table:number-rows-spanned="1" table:number-columns-spanned="1">
                  <text:p text:style-name="table_al">art. 17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a. Directeur gemeentelijke begraafplaatsen en crematoria Amsterdam (officieel ‘afdelingsmanager’ binnen stadsdelen Noord en Oost)</text:p>
                  <text:p text:style-name="table_al">b. Manager dienstverlening gemeentelijke begraafplaatsen en crematoria Amsterdam (officieel ‘teammanager’ binnen stadsdelen Noord en Oost)</text:p>
                  <text:p text:style-name="table_al">c. Directeur Dienstverlening</text:p>
                </table:table-cell>
              </table:table-row>
              <table:table-row table:style-name="row">
                <table:table-cell table:style-name="cell_frame_all" table:number-rows-spanned="1" table:number-columns-spanned="1">
                  <text:p text:style-name="table_al">U.6</text:p>
                </table:table-cell>
                <table:table-cell table:style-name="cell_frame_all" table:number-rows-spanned="1" table:number-columns-spanned="1">
                  <text:p text:style-name="table_al">in ontvangst nemen van en beslissen op aanvragen om opgraving van een lijk</text:p>
                </table:table-cell>
                <table:table-cell table:style-name="cell_frame_all" table:number-rows-spanned="1" table:number-columns-spanned="1">
                  <text:p text:style-name="table_al">art. 29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 a. Directeur gemeentelijke begraafplaatsen en crematoria Amsterdam (officieel ‘afdelingsmanager’ binnen stadsdelen Noord en Oost)</text:p>
                  <text:p text:style-name="table_al">b. Manager buitendienst gemeentelijke begraafplaatsen en crematoria Amsterdam (officieel ‘teammanager’ binnen stadsdeel Oost)</text:p>
                  <text:p text:style-name="table_al">c. Directeur Dienstverlening</text:p>
                </table:table-cell>
              </table:table-row>
              <table:table-row table:style-name="row">
                <table:table-cell table:style-name="cell_frame_all" table:number-rows-spanned="1" table:number-columns-spanned="1">
                  <text:p text:style-name="table_al">U.7</text:p>
                </table:table-cell>
                <table:table-cell table:style-name="cell_frame_all" table:number-rows-spanned="1" table:number-columns-spanned="1">
                  <text:p text:style-name="table_al">in ontvangst nemen van en beslissen op aanvragen om een laissez-passer</text:p>
                </table:table-cell>
                <table:table-cell table:style-name="cell_frame_all" table:number-rows-spanned="1" table:number-columns-spanned="1">
                  <text:p text:style-name="table_al">art. 11 Beslui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 a. Directeur gemeentelijke begraafplaatsen en crematoria Amsterdam (officieel ‘afdelingsmanager’ binnen stadsdelen Noord en Oost)</text:p>
                  <text:p text:style-name="table_al">b. Manager buitendienst gemeentelijke begraafplaatsen en crematoria Amsterdam (officieel ‘teammanager’ binnen stadsdeel Oost)</text:p>
                  <text:p text:style-name="table_al">c. Directeur Dienstverlening </text:p>
                </table:table-cell>
              </table:table-row>
              <table:table-row table:style-name="row">
                <table:table-cell table:style-name="cell_frame_all" table:number-rows-spanned="1" table:number-columns-spanned="1">
                  <text:p text:style-name="table_al">U.8</text:p>
                </table:table-cell>
                <table:table-cell table:style-name="cell_frame_all" table:number-rows-spanned="1" table:number-columns-spanned="1">
                  <text:p text:style-name="table_al">uitvoeren van de beheers-verordening gemeentelijke begraafplaatsen en crematoria Amsterdam</text:p>
                </table:table-cell>
                <table:table-cell table:style-name="cell_frame_all" table:number-rows-spanned="1" table:number-columns-spanned="1">
                  <text:p text:style-name="table_al">Beheers-verordening gemeentelijke begraaf-plaatsen en crematoria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9</text:p>
                </table:table-cell>
                <table:table-cell table:style-name="cell_frame_all" table:number-rows-spanned="1" table:number-columns-spanned="1">
                  <text:p text:style-name="table_al">uitvoering van artikel 21 van de Wet op de lijkbezorging (eenzame uitvaarten) </text:p>
                </table:table-cell>
                <table:table-cell table:style-name="cell_frame_all" table:number-rows-spanned="1" table:number-columns-spanned="1">
                  <text:p text:style-name="table_al">art.21, lid 1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Begraafplaatsen en crematoria vallen onder de Nieuwe Ooster </text:p>
                </table:table-cell>
                <table:table-cell table:style-name="cell_frame_all" table:number-rows-spanned="1" table:number-columns-spanned="1"/>
              </table:table-row>
            </table:table>
            <text:p text:style-name="table_bottom"/>
          </text:section>
          <text:p text:style-name="al"/>
          <text:list text:style-name="id1-3-2-4-77">
            <text:list-item text:style-override="id1-3-2-4-77-1">
              <text:number>18.</text:number>
              <text:p text:style-name="al">
              <text:span text:style-name="nadrukvet">Burgerparticipatie, inspraak en initiatief </text:span>
            </text:p>
            </text:list-item>
          </text:list>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column table:style-name="id1-3-2-4-78-1-5"/>
              <table:table-column table:style-name="id1-3-2-4-78-1-6"/>
              <table:table-column table:style-name="id1-3-2-4-78-1-7"/>
              <table:table-column table:style-name="id1-3-2-4-78-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V.1</text:p>
                </table:table-cell>
                <table:table-cell table:style-name="cell_frame_all" table:number-rows-spanned="1" table:number-columns-spanned="1">
                  <text:p text:style-name="table_al">uitvoeren van de Algemene inspraakverordening bij het verlenen van inspraak van beleidsvoornemens van het DB</text:p>
                </table:table-cell>
                <table:table-cell table:style-name="cell_frame_all" table:number-rows-spanned="1" table:number-columns-spanned="1">
                  <text:p text:style-name="table_al">Algemene inspraak-verordening</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list text:style-name="id1-3-2-4-80">
            <text:list-item text:style-override="id1-3-2-4-80-1">
              <text:number>19.</text:number>
              <text:p text:style-name="al">
              <text:span text:style-name="nadrukvet">Subsidieverlening</text:span>
            </text:p>
            </text:list-item>
          </text:list>
          <text:section text:name="table_id1-3-2-4-81" text:style-name="table">
            <text:p text:style-name="table_top"/>
            <table:table table:style-name="tgroup">
              <table:table-column table:style-name="id1-3-2-4-81-1-1"/>
              <table:table-column table:style-name="id1-3-2-4-81-1-2"/>
              <table:table-column table:style-name="id1-3-2-4-81-1-3"/>
              <table:table-column table:style-name="id1-3-2-4-81-1-4"/>
              <table:table-column table:style-name="id1-3-2-4-81-1-5"/>
              <table:table-column table:style-name="id1-3-2-4-81-1-6"/>
              <table:table-column table:style-name="id1-3-2-4-81-1-7"/>
              <table:table-column table:style-name="id1-3-2-4-81-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W.1</text:p>
                </table:table-cell>
                <table:table-cell table:style-name="cell_frame_all" table:number-rows-spanned="1" table:number-columns-spanned="1">
                  <text:p text:style-name="table_al">uitvoeren Algemene Subsidie-verordening Amsterdam 2023 en titel 4.2 Awb binnen taken, bevoegdheden en budgetten bestuurs-commissies</text:p>
                </table:table-cell>
                <table:table-cell table:style-name="cell_frame_all" table:number-rows-spanned="1" table:number-columns-spanned="1">
                  <text:p text:style-name="table_al">Algemene Subsidie-verordening Amsterdam 2023 en titel 4.2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 a. Stadsdeeldirecteur</text:p>
                  <text:p text:style-name="table_al">b. Afdelingsmanagers Gebiedspool</text:p>
                  <text:p text:style-name="table_al">c. Gebiedsmanagers</text:p>
                  <text:p text:style-name="table_al">d. Directeur Ruimte en Duurzaamheid</text:p>
                  <text:p text:style-name="table_al">e. Directeur Subsidies, Inkoop en Juridisch Bureau Sociaal</text:p>
                  <text:p text:style-name="table_al">f. Directeur Werk, Participatie en Inkomen (voor het nemen van subsidiebeschikkingen voor de uitvoering van reguliere schuldhulpverlening, budgetlessen, intensieve jongeren schuldhulp verlening en maatjes schuldhulpverlening)</text:p>
                </table:table-cell>
              </table:table-row>
              <table:table-row table:style-name="row">
                <table:table-cell table:style-name="cell_frame_all" table:number-rows-spanned="1" table:number-columns-spanned="1">
                  <text:p text:style-name="table_al">W.2</text:p>
                </table:table-cell>
                <table:table-cell table:style-name="cell_frame_all" table:number-rows-spanned="1" table:number-columns-spanned="1">
                  <text:p text:style-name="table_al">uitvoeren van subsidie-regelingen </text:p>
                </table:table-cell>
                <table:table-cell table:style-name="cell_frame_all" table:number-rows-spanned="1" table:number-columns-spanned="1">
                  <text:p text:style-name="table_al">diverse subsidie-reg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uit beleidskaders blijkt dat het dagelijks bestuur een uitvoerende rol heeft bij de betreffende subsidieregeling</text:p>
                </table:table-cell>
                <table:table-cell table:style-name="cell_frame_all" table:number-rows-spanned="1" table:number-columns-spanned="1">
                  <text:p text:style-name="table_al"> a. Stadsdeeldirecteur</text:p>
                  <text:p text:style-name="table_al">b. Afdelingsmanagers</text:p>
                  <text:p text:style-name="table_al">c. Gebiedsmanagers</text:p>
                  <text:p text:style-name="table_al">d. Directeur Ruimte en Duurzaamheid </text:p>
                  <text:p text:style-name="table_al">e. Directeur Subsidies, Inkoop en Juridisch Bureau Sociaal</text:p>
                  <text:p text:style-name="table_al">f. Directeur Inkomen (voor het nemen van subsidiebeschikkingen t.b.v. instellingen voor de uitvoering van de reguliere schuldhulpverlening, budgetlessen, intensieve jongeren schuldhulpverlenig en maatjes schuldhulpverlening)</text:p>
                </table:table-cell>
              </table:table-row>
              <table:table-row table:style-name="row">
                <table:table-cell table:style-name="cell_frame_all" table:number-rows-spanned="1" table:number-columns-spanned="1">
                  <text:p text:style-name="table_al">W.3</text:p>
                </table:table-cell>
                <table:table-cell table:style-name="cell_frame_all" table:number-rows-spanned="1" table:number-columns-spanned="1">
                  <text:p text:style-name="table_al">vaststellen subsidie-regelingen</text:p>
                </table:table-cell>
                <table:table-cell table:style-name="cell_frame_all" table:number-rows-spanned="1" table:number-columns-spanned="1">
                  <text:p text:style-name="table_al">art. 3, lid 1, Algemene Subsidie-verordening Amsterdam 2023</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legatie geldt alleen als uit beleidskaders blijkt dat het dagelijks bestuur de bevoegdheid heeft nadere regels vast te stellen en uit te voeren</text:p>
                </table:table-cell>
                <table:table-cell table:style-name="cell_frame_all" table:number-rows-spanned="1" table:number-columns-spanned="1"/>
              </table:table-row>
            </table:table>
            <text:p text:style-name="table_bottom"/>
          </text:section>
          <text:p text:style-name="al"/>
          <text:list text:style-name="id1-3-2-4-83">
            <text:list-item text:style-override="id1-3-2-4-83-1">
              <text:number>20.</text:number>
              <text:p text:style-name="al">
              <text:span text:style-name="nadrukvet">Veiligheid en leefbaarheid </text:span>
            </text:p>
            </text:list-item>
          </text:list>
          <text:p text:style-name="al">
          <text:span text:style-name="nadrukcur">Voor alle bevoegdheden die op grond van dit mandatenregister zijn gemandateerd geldt dat de bevoegdheid om toezicht te houden of te handhaven onderdeel van het mandaat is tenzij anders is bepaald.</text:span>
        </text:p>
          <text:p text:style-name="al"/>
          <text:p text:style-name="al">
          <text:span text:style-name="nadrukcur">Mandaat en delegatie geldt volgens de verordening niet voor stedelijke gebieden, projecten en belangen, zoals nader aangegeven op bij het bevoegdhedenregister behorende kaart bijlage A bij de Verordening op de stadsdelen en het stadsgebied Amsterdam 2022. De kaart wordt jaarlijks geactualiseerd en ter vaststelling voorgelegd aan het college.</text:span>
        </text:p>
          <text:p text:style-name="al"/>
          <text:p text:style-name="al">
          <text:span text:style-name="nadrukcur">Verder geldt in het algemeen de beperking voor de bevoegdheden in dit hoofdstuk dat vergunningverlening, toezicht en handhaving alleen geldt in relatie tot de overige gemandateerde bevoegdheden met de daarbij vastgelegde beperkingen en met dien verstande dat de handhavingscapaciteit van het dagelijks bestuur en de organisatieonderdelen flexibel ten behoeve van stedelijke handhavingsprioriteiten zal worden ingezet conform de bestuurlijk afspraken.</text:span>
        </text:p>
          <text:p text:style-name="al"/>
          <text:section text:name="table_id1-3-2-4-90" text:style-name="table">
            <text:p text:style-name="table_top"/>
            <table:table table:style-name="tgroup">
              <table:table-column table:style-name="id1-3-2-4-90-1-1"/>
              <table:table-column table:style-name="id1-3-2-4-90-1-2"/>
              <table:table-column table:style-name="id1-3-2-4-90-1-3"/>
              <table:table-column table:style-name="id1-3-2-4-90-1-4"/>
              <table:table-column table:style-name="id1-3-2-4-90-1-5"/>
              <table:table-column table:style-name="id1-3-2-4-90-1-6"/>
              <table:table-column table:style-name="id1-3-2-4-90-1-7"/>
              <table:table-column table:style-name="id1-3-2-4-90-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 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 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X.1</text:p>
                </table:table-cell>
                <table:table-cell table:style-name="cell_frame_all" table:number-rows-spanned="1" table:number-columns-spanned="1">
                  <text:p text:style-name="table_al">geven van een machtiging tot binnentreden in een woning voor de uitvoering van de toezichttaken die aan de bestuurscommissies zijn gemandateerd (andere doeleinden dan strafvordering)</text:p>
                </table:table-cell>
                <table:table-cell table:style-name="cell_frame_all" table:number-rows-spanned="1" table:number-columns-spanned="1">
                  <text:p text:style-name="table_al">art. 2 en 3, lid 2 Algemene wet op het binnentred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ondermandaat is niet toegesta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X.2</text:p>
                </table:table-cell>
                <table:table-cell table:style-name="cell_frame_all" table:number-rows-spanned="1" table:number-columns-spanned="1">
                  <text:p text:style-name="table_al">geven van een machtiging tot binnentreden in een woning voor de toepassing van bestuursdwang ten aanzien van de taken en bevoegdheden die aan de bestuurs-commissies zijn gemandateerd of gedelegeerd (andere doeleinden dan strafvordering)</text:p>
                </table:table-cell>
                <table:table-cell table:style-name="cell_frame_all" table:number-rows-spanned="1" table:number-columns-spanned="1">
                  <text:p text:style-name="table_al">art. 5:27, lid 2 Awb en art 2 en 3, lid 2 Algemene wet op het binnentreden</text:p>
                </table:table-cell>
                <table:table-cell table:style-name="cell_frame_all" table:number-rows-spanned="1" table:number-columns-spanned="1">
                  <text:p text:style-name="table_al">college (voordat de bevoegdheid in de verordening gedelegeerd is aan het DB) en de burge-meester</text:p>
                </table:table-cell>
                <table:table-cell table:style-name="cell_frame_all" table:number-rows-spanned="1" table:number-columns-spanned="1">
                  <text:p text:style-name="table_al">delegatie en mandaat</text:p>
                </table:table-cell>
                <table:table-cell table:style-name="cell_frame_all" table:number-rows-spanned="1" table:number-columns-spanned="1">
                  <text:p text:style-name="table_al">DB en VZ</text:p>
                </table:table-cell>
                <table:table-cell table:style-name="cell_frame_all" table:number-rows-spanned="1" table:number-columns-spanned="1">
                  <text:p text:style-name="table_al">de bevoegdheid wordt gedelegeerd voor zover die betrekking heeft op taken en bevoegdheden die aan de bestuurscommissies zijn gedelegeerd. De bevoegdheid wordt gemandateerd voor zover die betrekking heeft op taken en bevoegdheden die aan de bestuurscommissies zijn gemandateerd. Voor de bevoegdheid kan, zowel bij de gedelegeerde als de ge mandateerde bevoegdheden alleen ondermandaat worden verleend aan de voorzit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X.3</text:p>
                </table:table-cell>
                <table:table-cell table:style-name="cell_frame_all" table:number-rows-spanned="1" table:number-columns-spanned="1">
                  <text:p text:style-name="table_al">opleggen en ten uitvoer leggen van een last onder bestuursdwang, die dient tot handhaving van regels waarvan de uitvoering aan het dagelijks bestuur is gedelegeerd</text:p>
                </table:table-cell>
                <table:table-cell table:style-name="cell_frame_all" table:number-rows-spanned="1" table:number-columns-spanned="1">
                  <text:p text:style-name="table_al">art. 125, lid 1 en lid 2, Gemeente-wet en afd. 5.3.1 en</text:p>
                  <text:p text:style-name="table_al">titel 4.4 Awb</text:p>
                </table:table-cell>
                <table:table-cell table:style-name="cell_frame_all" table:number-rows-spanned="1" table:number-columns-spanned="1">
                  <text:p text:style-name="table_al">college (ten aanzien van gedelegeerde bevoegd-heden is dat enkel het geval voordat de bevoegdheid in de verordening gedelegeerd is aan het DB)</text:p>
                </table:table-cell>
                <table:table-cell table:style-name="cell_frame_all" table:number-rows-spanned="1" table:number-columns-spanned="1">
                  <text:p text:style-name="table_al">delegatie en machti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 Voor handhaving en invordering:</text:p>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Omgevingsdienst Noordzeekanaalgebied</text:p>
                  <text:p text:style-name="table_al">f. Directeur Wonen </text:p>
                  <text:p text:style-name="table_al">g. Directeur Toezicht en Handhaving Openbare Ruimte</text:p>
                  <text:p text:style-name="table_al"/>
                  <text:p text:style-name="table_al"> Voor invordering tevens:</text:p>
                  <text:p text:style-name="table_al">Directeur Belastingen</text:p>
                </table:table-cell>
              </table:table-row>
              <table:table-row table:style-name="row">
                <table:table-cell table:style-name="cell_frame_all" table:number-rows-spanned="1" table:number-columns-spanned="1">
                  <text:p text:style-name="table_al"> X.4</text:p>
                </table:table-cell>
                <table:table-cell table:style-name="cell_frame_all" table:number-rows-spanned="1" table:number-columns-spanned="1">
                  <text:p text:style-name="table_al"> opleggen en ten uitvoer leggen van een last onder bestuursdwang, die dient tot handhaving van regels waarvan de uitvoering aan het dagelijks bestuur is gemandateerd</text:p>
                </table:table-cell>
                <table:table-cell table:style-name="cell_frame_all" table:number-rows-spanned="1" table:number-columns-spanned="1">
                  <text:p text:style-name="table_al">art. 125, lid 1 en lid 2 Gemeente-wet, afd. 5.3.1 Awb, titel 4.4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 Voor handhaving en invordering:</text:p>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Waternet</text:p>
                  <text:p text:style-name="table_al">f. Directeur Omgevingsdienst Noordzeekanaalgebied</text:p>
                  <text:p text:style-name="table_al">g. Directeur Wonen (voor het handhaven op gebruik in strijd met het bestemmingsplan (B.15) in verband met toeristische verhuur)</text:p>
                  <text:p text:style-name="table_al">h. Directeur Toezicht en Handhaving Openbare Ruimte</text:p>
                  <text:p text:style-name="table_al"/>
                  <text:p text:style-name="table_al">Ten aanzien van toezicht en handhaving en invordering op het gebied van brandveiligheid tevens:</text:p>
                  <text:p text:style-name="table_al">a. Afdelingsmanager Vergunningen, Toezicht en Handhaving van stadsdeel Nieuw-West</text:p>
                  <text:p text:style-name="table_al">b. Teammanager Vergunningen, Toezicht en Handhaving van stadsdeel Nieuw-West, Expertiseteam Brandveiligheid</text:p>
                  <text:p text:style-name="table_al">c. Medewerkers Vergunningen, Toezicht en Handhaving van stadsdeel Nieuw-West, Expertiseteam Brandveiligheid</text:p>
                  <text:p text:style-name="table_al"/>
                  <text:p text:style-name="table_al">Voor invordering tevens:</text:p>
                  <text:p text:style-name="table_al">Directeur Belastingen</text:p>
                </table:table-cell>
              </table:table-row>
              <table:table-row table:style-name="row">
                <table:table-cell table:style-name="cell_frame_all" table:number-rows-spanned="1" table:number-columns-spanned="1">
                  <text:p text:style-name="table_al">X.5</text:p>
                </table:table-cell>
                <table:table-cell table:style-name="cell_frame_all" table:number-rows-spanned="1" table:number-columns-spanned="1">
                  <text:p text:style-name="table_al">opleggen van een last onder dwangsom, die dient tot handhaving van regels waarvan de uitvoering aan het dagelijks bestuur is gedelegeerd</text:p>
                </table:table-cell>
                <table:table-cell table:style-name="cell_frame_all" table:number-rows-spanned="1" table:number-columns-spanned="1">
                  <text:p text:style-name="table_al">art. 125, lid 2 Gemeente-wet, afd. 5.3.2 Awb,</text:p>
                  <text:p text:style-name="table_al">titel 4.4 Awb</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 Voor handhaving en invordering:</text:p>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Waternet</text:p>
                  <text:p text:style-name="table_al">f. Directeur Omgevingsdienst Noordzeekanaalgebied</text:p>
                  <text:p text:style-name="table_al">g. Directeur Wonen </text:p>
                  <text:p text:style-name="table_al">h. Directeur Toezicht en Handhaving Openbare Ruimte</text:p>
                  <text:p text:style-name="table_al"/>
                  <text:p text:style-name="table_al">Voor invordering tevens:</text:p>
                  <text:p text:style-name="table_al">Directeur Belastingen</text:p>
                </table:table-cell>
              </table:table-row>
              <table:table-row table:style-name="row">
                <table:table-cell table:style-name="cell_frame_all" table:number-rows-spanned="1" table:number-columns-spanned="1">
                  <text:p text:style-name="table_al">X.6</text:p>
                </table:table-cell>
                <table:table-cell table:style-name="cell_frame_all" table:number-rows-spanned="1" table:number-columns-spanned="1">
                  <text:p text:style-name="table_al">opleggen van een last onder dwangsom, die dient tot handhaving van regels waarvan de uitvoering aan het dagelijks bestuur is gemandateerd</text:p>
                </table:table-cell>
                <table:table-cell table:style-name="cell_frame_all" table:number-rows-spanned="1" table:number-columns-spanned="1">
                  <text:p text:style-name="table_al">art. 125, lid 2 Gemeente-wet, afd. 5.3.2 Awb,</text:p>
                  <text:p text:style-name="table_al">titel 4.4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 Voor handhaving en invordering: 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Waternet</text:p>
                  <text:p text:style-name="table_al">f. Directeur Omgevingsdienst Noordzeekanaalgebied</text:p>
                  <text:p text:style-name="table_al">g. Directeur Wonen (voor het handhaven op gebruik in strijd met het bestemmingsplan (B.15) in verband met toeristische verhuur)</text:p>
                  <text:p text:style-name="table_al">h. Directeur Toezicht en Handhaving Openbare Ruimte</text:p>
                  <text:p text:style-name="table_al"/>
                  <text:p text:style-name="table_al">Ten aanzien van toezicht en handhaving en invordering op het gebied van brandveiligheid tevens:</text:p>
                  <text:p text:style-name="table_al">a. Afdelingsmanager Vergunningen, Toezicht en Handhaving van stadsdeel Nieuw-West</text:p>
                  <text:p text:style-name="table_al">b. Teammanager Vergunningen, Toezicht en Handhaving van stadsdeel Nieuw-West, Expertiseteam Brandveiligheid</text:p>
                  <text:p text:style-name="table_al">c. Medewerkers Vergunningen, Toezicht en Handhaving van stadsdeel Nieuw-West, Expertiseteam Brandveiligheid</text:p>
                  <text:p text:style-name="table_al"/>
                  <text:p text:style-name="table_al">Voor invordering tevens:</text:p>
                  <text:p text:style-name="table_al">Directeur Belastingen</text:p>
                </table:table-cell>
              </table:table-row>
              <table:table-row table:style-name="row">
                <table:table-cell table:style-name="cell_frame_all" table:number-rows-spanned="1" table:number-columns-spanned="1">
                  <text:p text:style-name="table_al">X.7</text:p>
                </table:table-cell>
                <table:table-cell table:style-name="cell_frame_all" table:number-rows-spanned="1" table:number-columns-spanned="1">
                  <text:p text:style-name="table_al">opleggen en ten uitvoer leggen van een last onder bestuursdwang, die dient tot handhaving van regels waarvan de uitvoering aan de voorzitter is gemandateerd</text:p>
                </table:table-cell>
                <table:table-cell table:style-name="cell_frame_all" table:number-rows-spanned="1" table:number-columns-spanned="1">
                  <text:p text:style-name="table_al">art. 125, lid 3 Gemeente-wet, afd. 5.3.1 Awb,</text:p>
                  <text:p text:style-name="table_al">titel 4.4 Aw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 Voor handhaving en invordering:</text:p>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Waternet</text:p>
                  <text:p text:style-name="table_al">f. Directeur Omgevingsdienst Noordzeekanaalgebied</text:p>
                  <text:p text:style-name="table_al">g. Directeur Wonen </text:p>
                  <text:p text:style-name="table_al">h. Directeur Toezicht en Handhaving Openbare Ruimte</text:p>
                  <text:p text:style-name="table_al"/>
                  <text:p text:style-name="table_al">Voor invordering tevens:</text:p>
                  <text:p text:style-name="table_al">Directeur Belastingen</text:p>
                </table:table-cell>
              </table:table-row>
              <table:table-row table:style-name="row">
                <table:table-cell table:style-name="cell_frame_all" table:number-rows-spanned="1" table:number-columns-spanned="1">
                  <text:p text:style-name="table_al">X.8</text:p>
                </table:table-cell>
                <table:table-cell table:style-name="cell_frame_all" table:number-rows-spanned="1" table:number-columns-spanned="1">
                  <text:p text:style-name="table_al">opleggen van een last onder dwangsom, die dient tot handhaving van regels waarvan de uitvoering aan de voorzitter is gemandateerd</text:p>
                </table:table-cell>
                <table:table-cell table:style-name="cell_frame_all" table:number-rows-spanned="1" table:number-columns-spanned="1">
                  <text:p text:style-name="table_al">art. 125, lid 3 Gemeente-wet, afd. 5.3.2 en</text:p>
                  <text:p text:style-name="table_al">titel 4.4 Aw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 Voor handhaving en invordering:</text:p>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Waternet</text:p>
                  <text:p text:style-name="table_al">f. Directeur Omgevingsdienst Noordzeekanaalgebied</text:p>
                  <text:p text:style-name="table_al">g. Directeur Wonen </text:p>
                  <text:p text:style-name="table_al">h. Directeur Toezicht en Handhaving Openbare Ruimte</text:p>
                  <text:p text:style-name="table_al"/>
                  <text:p text:style-name="table_al">Voor invordering tevens:</text:p>
                  <text:p text:style-name="table_al">Directeur Belastingen</text:p>
                </table:table-cell>
              </table:table-row>
              <table:table-row table:style-name="row">
                <table:table-cell table:style-name="cell_frame_all" table:number-rows-spanned="1" table:number-columns-spanned="1">
                  <text:p text:style-name="table_al">X.9</text:p>
                </table:table-cell>
                <table:table-cell table:style-name="cell_frame_all" table:number-rows-spanned="1" table:number-columns-spanned="1">
                  <text:p text:style-name="table_al">handhaven van redelijke eisen van welstand in het kader van de excessen-regeling als bedoeld in 3.4 van de welstandsnota bedoeld in artikel 12, eerste lid, 12a, eerste lid, onderdeel b, Woningwet</text:p>
                </table:table-cell>
                <table:table-cell table:style-name="cell_frame_all" table:number-rows-spanned="1" table:number-columns-spanned="1">
                  <text:p text:style-name="table_al">art. 12, lid 1,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 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X.10</text:p>
                </table:table-cell>
                <table:table-cell table:style-name="cell_frame_all" table:number-rows-spanned="1" table:number-columns-spanned="1">
                  <text:p text:style-name="table_al">opleggen van de verplichting tot het laten opstellen van een onderhoudsplan door een deskundig persoon of een deskundige instantie</text:p>
                  <text:p text:style-name="table_al">aan een vereniging van eigenaars ten behoeve van een bij haar in beheer zijnd gebouw</text:p>
                </table:table-cell>
                <table:table-cell table:style-name="cell_frame_all" table:number-rows-spanned="1" table:number-columns-spanned="1">
                  <text:p text:style-name="table_al">art. 12d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 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X.11</text:p>
                </table:table-cell>
                <table:table-cell table:style-name="cell_frame_all" table:number-rows-spanned="1" table:number-columns-spanned="1">
                  <text:p text:style-name="table_al">opleggen van de verplichting tot het binnen een te bepalen termijn treffen van voorzieningen waardoor de staat van dat gebouw of dat bouwwerk komt te liggen op een niveau dat hoger is dan het niveau dat overeenkomt met de voorschriften, bedoeld in artikel 1b, tweede lid</text:p>
                </table:table-cell>
                <table:table-cell table:style-name="cell_frame_all" table:number-rows-spanned="1" table:number-columns-spanned="1">
                  <text:p text:style-name="table_al">art. 13, art. 1b, lid 2, art. 12d, lid 1,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 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
                  <text:p text:style-name="table_al">Ten aanzien van toezicht en handhaving op het gebied van brandveiligheid tevens:</text:p>
                  <text:p text:style-name="table_al">a. Afdelingsmanager Vergunningen, Toezicht en Handhaving van stadsdeel Nieuw-West</text:p>
                  <text:p text:style-name="table_al">b. Teammanager Vergunningen, Toezicht en Handhaving van stadsdeel Nieuw-West, Expertiseteam Brandveiligheid</text:p>
                  <text:p text:style-name="table_al">c. Medewerkers Vergunningen, Toezicht en Handhaving van stadsdeel Nieuw-West, Expertiseteam Brandveiligheid</text:p>
                </table:table-cell>
              </table:table-row>
              <table:table-row table:style-name="row">
                <table:table-cell table:style-name="cell_frame_all" table:number-rows-spanned="1" table:number-columns-spanned="1">
                  <text:p text:style-name="table_al">X.12</text:p>
                </table:table-cell>
                <table:table-cell table:style-name="cell_frame_all" table:number-rows-spanned="1" table:number-columns-spanned="1">
                  <text:p text:style-name="table_al">opleggen van de verplichting tot het binnen een te bepalen termijn treffen tot het treffen van voorzieningen vanwege redelijke eisen van welstand</text:p>
                </table:table-cell>
                <table:table-cell table:style-name="cell_frame_all" table:number-rows-spanned="1" table:number-columns-spanned="1">
                  <text:p text:style-name="table_al">art. 13a,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 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X.13</text:p>
                </table:table-cell>
                <table:table-cell table:style-name="cell_frame_all" table:number-rows-spanned="1" table:number-columns-spanned="1">
                  <text:p text:style-name="table_al">beslissen tot het in gebruik geven c.q. beheer geven van een gebouw, open erf of terrein dat op grond van artikel 17 Woningwet , artikel 174a van de Gemeentewet, een verordening als bedoeld in artikel 174 van die wet of artikel 13b van de Opiumwet is gesloten</text:p>
                </table:table-cell>
                <table:table-cell table:style-name="cell_frame_all" table:number-rows-spanned="1" table:number-columns-spanned="1">
                  <text:p text:style-name="table_al">art. 13b en art. 14 Woningwet 174,174a Gemeente-wet, art. 13b van de Opiumwe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 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X.14</text:p>
                </table:table-cell>
                <table:table-cell table:style-name="cell_frame_all" table:number-rows-spanned="1" table:number-columns-spanned="1">
                  <text:p text:style-name="table_al">besluit tot sluiten van gebouw, open erf of terrein, indien overtreding van de bij of krachtens hoofdstuk I, II, of III Woningwet gegeven voorschriften met betrekking tot de staat of het gebruik van een gebouw, open erf of terrein gepaard gaat met een bedreiging van de leefbaarheid of een gevaar voor de veiligheid of de gezondheid, en er een klaarblijkelijk gevaar is op herhaling van de overtreding</text:p>
                </table:table-cell>
                <table:table-cell table:style-name="cell_frame_all" table:number-rows-spanned="1" table:number-columns-spanned="1">
                  <text:p text:style-name="table_al">art. 17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 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
                  <text:p text:style-name="table_al">Ten aanzien van toezicht en handhaving op het gebied van brandveiligheid tevens:</text:p>
                  <text:p text:style-name="table_al">a. Afdelingsmanager Vergunningen, Toezicht en Handhaving van stadsdeel Nieuw-West</text:p>
                  <text:p text:style-name="table_al">b. Teammanager Vergunningen, Toezicht en Handhaving van stadsdeel Nieuw-West, Expertiseteam Brandveiligheid</text:p>
                  <text:p text:style-name="table_al">c. Medewerkers Vergunningen, Toezicht en Handhaving van stadsdeel Nieuw-West, Expertiseteam Brandveiligheid</text:p>
                </table:table-cell>
              </table:table-row>
              <table:table-row table:style-name="row">
                <table:table-cell table:style-name="cell_frame_all" table:number-rows-spanned="1" table:number-columns-spanned="1">
                  <text:p text:style-name="table_al">X.15</text:p>
                </table:table-cell>
                <table:table-cell table:style-name="cell_frame_all" table:number-rows-spanned="1" table:number-columns-spanned="1">
                  <text:p text:style-name="table_al">bestuurs-rechtelijk toezicht en handhaving van het bepaalde bij of krachtens de hoofdstukken I tot en met III Woningwet, het Bouwbesluit en Bouw-verordening</text:p>
                </table:table-cell>
                <table:table-cell table:style-name="cell_frame_all" table:number-rows-spanned="1" table:number-columns-spanned="1">
                  <text:p text:style-name="table_al">art. 92 Woningwet, Bouwbesluit 2012 en Bouw-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 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
                  <text:p text:style-name="table_al">Ten aanzien van toezicht en handhaving op het gebied van brandveiligheid tevens:</text:p>
                  <text:p text:style-name="table_al">a. Afdelingsmanager Vergunningen, Toezicht en Handhaving van stadsdeel Nieuw-West</text:p>
                  <text:p text:style-name="table_al">b. Teammanager Vergunningen, Toezicht en Handhaving van stadsdeel Nieuw-West, Expertiseteam Brandveiligheid</text:p>
                  <text:p text:style-name="table_al">c. Medewerkers Vergunningen, Toezicht en Handhaving van stadsdeel Nieuw-West, Expertiseteam Brandveiligheid</text:p>
                </table:table-cell>
              </table:table-row>
              <table:table-row table:style-name="row">
                <table:table-cell table:style-name="cell_frame_all" table:number-rows-spanned="1" table:number-columns-spanned="1">
                  <text:p text:style-name="table_al">X.16</text:p>
                </table:table-cell>
                <table:table-cell table:style-name="cell_frame_all" table:number-rows-spanned="1" table:number-columns-spanned="1">
                  <text:p text:style-name="table_al">beslissen tot verkoop in het openbaar van de overblijvende materialen indien toepassing van bestuursdwang ter handhaving van de bij of krachtens deze wet gegeven voorschriften leidt tot het slopen van een bouwwerk, tenzij, naar redelijkerwijs is te verwachten, bij onderhandse verkoop een hogere opbrengst kan worden verkregen</text:p>
                </table:table-cell>
                <table:table-cell table:style-name="cell_frame_all" table:number-rows-spanned="1" table:number-columns-spanned="1">
                  <text:p text:style-name="table_al">art. 104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 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X.17</text:p>
                </table:table-cell>
                <table:table-cell table:style-name="cell_frame_all" table:number-rows-spanned="1" table:number-columns-spanned="1">
                  <text:p text:style-name="table_al">toezicht en handhaving schade en hinder door voorwerpen</text:p>
                </table:table-cell>
                <table:table-cell table:style-name="cell_frame_all" table:number-rows-spanned="1" table:number-columns-spanned="1">
                  <text:p text:style-name="table_al">art. 4.6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 a. Stadsdeeldirecteur</text:p>
                  <text:p text:style-name="table_al">b. Directeur Toezicht en Handhaving Openbare Ruimte </text:p>
                </table:table-cell>
              </table:table-row>
              <table:table-row table:style-name="row">
                <table:table-cell table:style-name="cell_frame_all" table:number-rows-spanned="1" table:number-columns-spanned="1">
                  <text:p text:style-name="table_al">X.18</text:p>
                </table:table-cell>
                <table:table-cell table:style-name="cell_frame_all" table:number-rows-spanned="1" table:number-columns-spanned="1">
                  <text:p text:style-name="table_al">toezicht en handhaving illegaal aangebrachte aanplakbiljetten, afbeeldingen of teksten</text:p>
                </table:table-cell>
                <table:table-cell table:style-name="cell_frame_all" table:number-rows-spanned="1" table:number-columns-spanned="1">
                  <text:p text:style-name="table_al">art. 4.7, lid 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 a. Stadsdeeldirecteur</text:p>
                  <text:p text:style-name="table_al">b. Directeur Toezicht en Handhaving Openbare Ruimte </text:p>
                </table:table-cell>
              </table:table-row>
              <table:table-row table:style-name="row">
                <table:table-cell table:style-name="cell_frame_all" table:number-rows-spanned="1" table:number-columns-spanned="1">
                  <text:p text:style-name="table_al">X.19</text:p>
                </table:table-cell>
                <table:table-cell table:style-name="cell_frame_all" table:number-rows-spanned="1" table:number-columns-spanned="1">
                  <text:p text:style-name="table_al">toezicht en handhaving veroorzaken hinder door motorvoertuigen en bromfietsen</text:p>
                </table:table-cell>
                <table:table-cell table:style-name="cell_frame_all" table:number-rows-spanned="1" table:number-columns-spanned="1">
                  <text:p text:style-name="table_al">art. 5.7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 a. Stadsdeeldirecteur</text:p>
                  <text:p text:style-name="table_al">b. Directeur Toezicht en Handhaving Openbare Ruimte </text:p>
                </table:table-cell>
              </table:table-row>
              <table:table-row table:style-name="row">
                <table:table-cell table:style-name="cell_frame_all" table:number-rows-spanned="1" table:number-columns-spanned="1">
                  <text:p text:style-name="table_al">X.20</text:p>
                </table:table-cell>
                <table:table-cell table:style-name="cell_frame_all" table:number-rows-spanned="1" table:number-columns-spanned="1">
                  <text:p text:style-name="table_al">toezicht en handhaving hinderlijk gebruik alcohol op de openbare weg</text:p>
                </table:table-cell>
                <table:table-cell table:style-name="cell_frame_all" table:number-rows-spanned="1" table:number-columns-spanned="1">
                  <text:p text:style-name="table_al">art. 2.17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 a. Stadsdeeldirecteur</text:p>
                  <text:p text:style-name="table_al">b. Directeur Toezicht en Handhaving Openbare Ruimte </text:p>
                </table:table-cell>
              </table:table-row>
              <table:table-row table:style-name="row">
                <table:table-cell table:style-name="cell_frame_all" table:number-rows-spanned="1" table:number-columns-spanned="1">
                  <text:p text:style-name="table_al"> X.21</text:p>
                </table:table-cell>
                <table:table-cell table:style-name="cell_frame_all" table:number-rows-spanned="1" table:number-columns-spanned="1">
                  <text:p text:style-name="table_al">hinderlijk gedrag in of bij gebouwen</text:p>
                </table:table-cell>
                <table:table-cell table:style-name="cell_frame_all" table:number-rows-spanned="1" table:number-columns-spanned="1">
                  <text:p text:style-name="table_al">art. 2.18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 a. Stadsdeeldirecteur</text:p>
                  <text:p text:style-name="table_al">b. Directeur Toezicht en Handhaving Openbare Ruimte </text:p>
                </table:table-cell>
              </table:table-row>
              <table:table-row table:style-name="row">
                <table:table-cell table:style-name="cell_frame_all" table:number-rows-spanned="1" table:number-columns-spanned="1">
                  <text:p text:style-name="table_al">X.22</text:p>
                </table:table-cell>
                <table:table-cell table:style-name="cell_frame_all" table:number-rows-spanned="1" table:number-columns-spanned="1">
                  <text:p text:style-name="table_al">toezicht en handhaving verbod doen van natuurlijke behoefte buiten een urinoir c.a.</text:p>
                </table:table-cell>
                <table:table-cell table:style-name="cell_frame_all" table:number-rows-spanned="1" table:number-columns-spanned="1">
                  <text:p text:style-name="table_al">art. 5.1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 a. Stadsdeeldirecteur</text:p>
                  <text:p text:style-name="table_al">b. Directeur Toezicht en Handhaving Openbare Ruimte </text:p>
                </table:table-cell>
              </table:table-row>
              <table:table-row table:style-name="row">
                <table:table-cell table:style-name="cell_frame_all" table:number-rows-spanned="1" table:number-columns-spanned="1">
                  <text:p text:style-name="table_al">X.23</text:p>
                </table:table-cell>
                <table:table-cell table:style-name="cell_frame_all" table:number-rows-spanned="1" table:number-columns-spanned="1">
                  <text:p text:style-name="table_al">toezicht en handhaving bespiedings-verbod</text:p>
                </table:table-cell>
                <table:table-cell table:style-name="cell_frame_all" table:number-rows-spanned="1" table:number-columns-spanned="1">
                  <text:p text:style-name="table_al">art. 2.25, lid 2,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 a. Stadsdeeldirecteur</text:p>
                  <text:p text:style-name="table_al">b. Directeur Toezicht en Handhaving Openbare Ruimte </text:p>
                </table:table-cell>
              </table:table-row>
              <table:table-row table:style-name="row">
                <table:table-cell table:style-name="cell_frame_all" table:number-rows-spanned="1" table:number-columns-spanned="1">
                  <text:p text:style-name="table_al">X.24</text:p>
                </table:table-cell>
                <table:table-cell table:style-name="cell_frame_all" table:number-rows-spanned="1" table:number-columns-spanned="1">
                  <text:p text:style-name="table_al">toezicht en handhaving </text:p>
                  <text:p text:style-name="table_al">meldingsplicht sensoren</text:p>
                </table:table-cell>
                <table:table-cell table:style-name="cell_frame_all" table:number-rows-spanned="1" table:number-columns-spanned="1">
                  <text:p text:style-name="table_al">art.2.25a,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 a. Stadsdeeldirecteur</text:p>
                  <text:p text:style-name="table_al">b. Directeur Toezicht en Handhaving Openbare Ruimte </text:p>
                </table:table-cell>
              </table:table-row>
              <table:table-row table:style-name="row">
                <table:table-cell table:style-name="cell_frame_all" table:number-rows-spanned="1" table:number-columns-spanned="1">
                  <text:p text:style-name="table_al">X.25</text:p>
                </table:table-cell>
                <table:table-cell table:style-name="cell_frame_all" table:number-rows-spanned="1" table:number-columns-spanned="1">
                  <text:p text:style-name="table_al">toezicht en handhaving Colportagewet</text:p>
                </table:table-cell>
                <table:table-cell table:style-name="cell_frame_all" table:number-rows-spanned="1" table:number-columns-spanned="1">
                  <text:p text:style-name="table_al">Colportag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 a. Stadsdeeldirecteur</text:p>
                  <text:p text:style-name="table_al">b. Directeur Toezicht en Handhaving Openbare Ruimte</text:p>
                </table:table-cell>
              </table:table-row>
              <table:table-row table:style-name="row">
                <table:table-cell table:style-name="cell_frame_all" table:number-rows-spanned="1" table:number-columns-spanned="1">
                  <text:p text:style-name="table_al">X.26</text:p>
                </table:table-cell>
                <table:table-cell table:style-name="cell_frame_all" table:number-rows-spanned="1" table:number-columns-spanned="1">
                  <text:p text:style-name="table_al">toezicht en handhaving gevaarlijke honden</text:p>
                </table:table-cell>
                <table:table-cell table:style-name="cell_frame_all" table:number-rows-spanned="1" table:number-columns-spanned="1">
                  <text:p text:style-name="table_al">art. 5.15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 a. Stadsdeeldirecteur</text:p>
                  <text:p text:style-name="table_al">b. Directeur Toezicht en Handhaving Openbare Ruimte</text:p>
                </table:table-cell>
              </table:table-row>
              <table:table-row table:style-name="row">
                <table:table-cell table:style-name="cell_frame_all" table:number-rows-spanned="1" table:number-columns-spanned="1">
                  <text:p text:style-name="table_al">X.27</text:p>
                </table:table-cell>
                <table:table-cell table:style-name="cell_frame_all" table:number-rows-spanned="1" table:number-columns-spanned="1">
                  <text:p text:style-name="table_al">toezicht en handhaving gebruik gedenktekens</text:p>
                </table:table-cell>
                <table:table-cell table:style-name="cell_frame_all" table:number-rows-spanned="1" table:number-columns-spanned="1">
                  <text:p text:style-name="table_al">art. 4.16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 a. Stadsdeeldirecteur</text:p>
                  <text:p text:style-name="table_al">b. Directeur Toezicht en Handhaving Openbare Ruimte</text:p>
                </table:table-cell>
              </table:table-row>
              <table:table-row table:style-name="row">
                <table:table-cell table:style-name="cell_frame_all" table:number-rows-spanned="1" table:number-columns-spanned="1">
                  <text:p text:style-name="table_al">X.28</text:p>
                </table:table-cell>
                <table:table-cell table:style-name="cell_frame_all" table:number-rows-spanned="1" table:number-columns-spanned="1">
                  <text:p text:style-name="table_al">toezicht en handhaving verontreiniging van de weg en het water</text:p>
                </table:table-cell>
                <table:table-cell table:style-name="cell_frame_all" table:number-rows-spanned="1" table:number-columns-spanned="1">
                  <text:p text:style-name="table_al">art. 4.17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 a. Stadsdeeldirecteur</text:p>
                  <text:p text:style-name="table_al">b. Directeur Toezicht en Handhaving Openbare Ruimte</text:p>
                </table:table-cell>
              </table:table-row>
              <table:table-row table:style-name="row">
                <table:table-cell table:style-name="cell_frame_all" table:number-rows-spanned="1" table:number-columns-spanned="1">
                  <text:p text:style-name="table_al">X.31</text:p>
                </table:table-cell>
                <table:table-cell table:style-name="cell_frame_all" table:number-rows-spanned="1" table:number-columns-spanned="1">
                  <text:p text:style-name="table_al">toezicht en handhaving speelcasino-vergunning</text:p>
                </table:table-cell>
                <table:table-cell table:style-name="cell_frame_all" table:number-rows-spanned="1" table:number-columns-spanned="1">
                  <text:p text:style-name="table_al">art. 27h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 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X.32</text:p>
                </table:table-cell>
                <table:table-cell table:style-name="cell_frame_all" table:number-rows-spanned="1" table:number-columns-spanned="1">
                  <text:p text:style-name="table_al">toezicht en handhaving plaatsing bewakings-apparatuur</text:p>
                </table:table-cell>
                <table:table-cell table:style-name="cell_frame_all" table:number-rows-spanned="1" table:number-columns-spanned="1">
                  <text:p text:style-name="table_al">art. 2.25, lid 1,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 a. Stadsdeeldirecteur</text:p>
                  <text:p text:style-name="table_al">b. Directeur Toezicht en Handhaving Openbare Ruimte</text:p>
                </table:table-cell>
              </table:table-row>
              <table:table-row table:style-name="row">
                <table:table-cell table:style-name="cell_frame_all" table:number-rows-spanned="1" table:number-columns-spanned="1">
                  <text:p text:style-name="table_al">X.33</text:p>
                </table:table-cell>
                <table:table-cell table:style-name="cell_frame_all" table:number-rows-spanned="1" table:number-columns-spanned="1">
                  <text:p text:style-name="table_al">toezicht en handhaving over het bezigen van vuurwerk</text:p>
                </table:table-cell>
                <table:table-cell table:style-name="cell_frame_all" table:number-rows-spanned="1" table:number-columns-spanned="1">
                  <text:p text:style-name="table_al">art. 5.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uitvoering decentraal, aanvullende criteria ten behoeve van stedelijke regie</text:p>
                </table:table-cell>
                <table:table-cell table:style-name="cell_frame_all" table:number-rows-spanned="1" table:number-columns-spanned="1">
                  <text:p text:style-name="table_al"> a. Stadsdeeldirecteur</text:p>
                  <text:p text:style-name="table_al">b. Directeur Toezicht en Handhaving Openbare Ruimte</text:p>
                </table:table-cell>
              </table:table-row>
              <table:table-row table:style-name="row">
                <table:table-cell table:style-name="cell_frame_all" table:number-rows-spanned="1" table:number-columns-spanned="1">
                  <text:p text:style-name="table_al">X.34</text:p>
                </table:table-cell>
                <table:table-cell table:style-name="cell_frame_all" table:number-rows-spanned="1" table:number-columns-spanned="1">
                  <text:p text:style-name="table_al">toezicht en handhaving parkeeroverlast</text:p>
                </table:table-cell>
                <table:table-cell table:style-name="cell_frame_all" table:number-rows-spanned="1" table:number-columns-spanned="1">
                  <text:p text:style-name="table_al">Wegen-verkeerswet, Wet administra-tiefrechte-lijke handhaving verkeers-voorschriften (Wet Mul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wegsleep: beleid en uitvoering toenemend centraal, vraag decentraal</text:p>
                </table:table-cell>
                <table:table-cell table:style-name="cell_frame_all" table:number-rows-spanned="1" table:number-columns-spanned="1">
                  <text:p text:style-name="table_al"> a. Stadsdeeldirecteur</text:p>
                  <text:p text:style-name="table_al">b. Directeur Toezicht en Handhaving Openbare Ruimte</text:p>
                </table:table-cell>
              </table:table-row>
              <table:table-row table:style-name="row">
                <table:table-cell table:style-name="cell_frame_all" table:number-rows-spanned="1" table:number-columns-spanned="1">
                  <text:p text:style-name="table_al">X.35</text:p>
                </table:table-cell>
                <table:table-cell table:style-name="cell_frame_all" table:number-rows-spanned="1" table:number-columns-spanned="1">
                  <text:p text:style-name="table_al">toezicht en handhaving bestemmings-plannen, grond-exploitatie-plannen en omgevings-vergunningen</text:p>
                </table:table-cell>
                <table:table-cell table:style-name="cell_frame_all" table:number-rows-spanned="1" table:number-columns-spanned="1">
                  <text:p text:style-name="table_al">Wet ruimtelijke ordening en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t mandaat geldt alleen als de primaire bevoegdheid door het college aan het dagelijks bestuur is gemandateerd</text:p>
                </table:table-cell>
                <table:table-cell table:style-name="cell_frame_all" table:number-rows-spanned="1" table:number-columns-spanned="1">
                  <text:p text:style-name="table_al"> 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X.37</text:p>
                </table:table-cell>
                <table:table-cell table:style-name="cell_frame_all" table:number-rows-spanned="1" table:number-columns-spanned="1">
                  <text:p text:style-name="table_al">toezicht en handhaving inrichtingen die geen bouwwerk zijn</text:p>
                </table:table-cell>
                <table:table-cell table:style-name="cell_frame_all" table:number-rows-spanned="1" table:number-columns-spanned="1">
                  <text:p text:style-name="table_al">Brand-beveilig-ingsveror-dening 201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 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Afdelingsmanager Vergunningen, Toezicht en Handhaving van stadsdeel Nieuw-West</text:p>
                  <text:p text:style-name="table_al">f. Teammanager Vergunningen, Toezicht en Handhaving van stadsdeel Nieuw-West, Expertiseteam Brandveiligheid</text:p>
                  <text:p text:style-name="table_al">g. Medewerkers Vergunningen, Toezicht en Handhaving van stadsdeel Nieuw-West, Expertiseteam Brandveiligheid</text:p>
                </table:table-cell>
              </table:table-row>
              <table:table-row table:style-name="row">
                <table:table-cell table:style-name="cell_frame_all" table:number-rows-spanned="1" table:number-columns-spanned="1">
                  <text:p text:style-name="table_al">X.39</text:p>
                </table:table-cell>
                <table:table-cell table:style-name="cell_frame_all" table:number-rows-spanned="1" table:number-columns-spanned="1">
                  <text:p text:style-name="table_al">toezicht en handhaving blokkeren parkeerruimte voor reservering</text:p>
                </table:table-cell>
                <table:table-cell table:style-name="cell_frame_all" table:number-rows-spanned="1" table:number-columns-spanned="1">
                  <text:p text:style-name="table_al">art. 4.26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Directeur Toezicht en Handhaving Openbare Ruimte</text:p>
                </table:table-cell>
              </table:table-row>
              <table:table-row table:style-name="row">
                <table:table-cell table:style-name="cell_frame_all" table:number-rows-spanned="1" table:number-columns-spanned="1">
                  <text:p text:style-name="table_al">X.40</text:p>
                </table:table-cell>
                <table:table-cell table:style-name="cell_frame_all" table:number-rows-spanned="1" table:number-columns-spanned="1">
                  <text:p text:style-name="table_al">het aanwijzen van gebieden waar het verboden is om te barbecueën</text:p>
                </table:table-cell>
                <table:table-cell table:style-name="cell_frame_all" table:number-rows-spanned="1" table:number-columns-spanned="1">
                  <text:p text:style-name="table_al">art. 5.8A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X.41</text:p>
                </table:table-cell>
                <table:table-cell table:style-name="cell_frame_all" table:number-rows-spanned="1" table:number-columns-spanned="1">
                  <text:p text:style-name="table_al">het aanwijzen van gebieden waar het verboden is dieren te voeren</text:p>
                </table:table-cell>
                <table:table-cell table:style-name="cell_frame_all" table:number-rows-spanned="1" table:number-columns-spanned="1">
                  <text:p text:style-name="table_al">art. 5.18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list text:style-name="id1-3-2-4-92">
            <text:list-item text:style-override="id1-3-2-4-92-1">
              <text:number>21.</text:number>
              <text:p text:style-name="al">
              <text:span text:style-name="nadrukvet">Verkiezingen</text:span>
            </text:p>
            </text:list-item>
          </text:list>
          <text:section text:name="table_id1-3-2-4-93" text:style-name="table">
            <text:p text:style-name="table_top"/>
            <table:table table:style-name="tgroup">
              <table:table-column table:style-name="id1-3-2-4-93-1-1"/>
              <table:table-column table:style-name="id1-3-2-4-93-1-2"/>
              <table:table-column table:style-name="id1-3-2-4-93-1-3"/>
              <table:table-column table:style-name="id1-3-2-4-93-1-4"/>
              <table:table-column table:style-name="id1-3-2-4-93-1-5"/>
              <table:table-column table:style-name="id1-3-2-4-93-1-6"/>
              <table:table-column table:style-name="id1-3-2-4-93-1-7"/>
              <table:table-column table:style-name="id1-3-2-4-93-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Y.1 </text:p>
                </table:table-cell>
                <table:table-cell table:style-name="cell_frame_all" table:number-rows-spanned="1" table:number-columns-spanned="1">
                  <text:p text:style-name="table_al">aanwijzen van ambtenaren voor het in ontvangst nemen van het proces-verbaal met de verzegelde pakken, bedoeld in artikel N 2 en artikel N 9 Kieswet </text:p>
                </table:table-cell>
                <table:table-cell table:style-name="cell_frame_all" table:number-rows-spanned="1" table:number-columns-spanned="1">
                  <text:p text:style-name="table_al">art. N 11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betreft overige verkiezingen en referenda; wellicht nadere regels en aanvullende criteria ten behoeve van stedelijke reg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Y.2</text:p>
                </table:table-cell>
                <table:table-cell table:style-name="cell_frame_all" table:number-rows-spanned="1" table:number-columns-spanned="1">
                  <text:p text:style-name="table_al">aanwijzen van ambtenaren voor het in ontvangst nemen en aftekenen van ondersteunings-verklaringen</text:p>
                </table:table-cell>
                <table:table-cell table:style-name="cell_frame_all" table:number-rows-spanned="1" table:number-columns-spanned="1">
                  <text:p text:style-name="table_al">art. H 4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betreft overige verkiezingen en referenda; wellicht nadere regels en aanvullende criteria ten behoeve van stedelijke reg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Y.3</text:p>
                </table:table-cell>
                <table:table-cell table:style-name="cell_frame_all" table:number-rows-spanned="1" table:number-columns-spanned="1">
                  <text:p text:style-name="table_al">behandelen van aanvragen voor het verkrijgen van een vervangende stempas </text:p>
                </table:table-cell>
                <table:table-cell table:style-name="cell_frame_all" table:number-rows-spanned="1" table:number-columns-spanned="1">
                  <text:p text:style-name="table_al">art. J 8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betreft overige verkiezingen en referenda; wellicht nadere regels en aanvullende criteria ten behoeve van stedelijke regie</text:p>
                </table:table-cell>
                <table:table-cell table:style-name="cell_frame_all" table:number-rows-spanned="1" table:number-columns-spanned="1">
                  <text:p text:style-name="table_al">a. Stadsdeeldirecteur</text:p>
                  <text:p text:style-name="table_al">b. Directeur Dienstverlening</text:p>
                </table:table-cell>
              </table:table-row>
              <table:table-row table:style-name="row">
                <table:table-cell table:style-name="cell_frame_all" table:number-rows-spanned="1" table:number-columns-spanned="1">
                  <text:p text:style-name="table_al">Y.4</text:p>
                </table:table-cell>
                <table:table-cell table:style-name="cell_frame_all" table:number-rows-spanned="1" table:number-columns-spanned="1">
                  <text:p text:style-name="table_al">het organiseren van de verkiezing van de stadsdeelcommissie </text:p>
                </table:table-cell>
                <table:table-cell table:style-name="cell_frame_all" table:number-rows-spanned="1" table:number-columns-spanned="1">
                  <text:p text:style-name="table_al">artikel 24 Verordening op de stadsdelen en het stadsgebied Amsterdam 2022, </text:p>
                  <text:p text:style-name="table_al">Onderdeel 21.1 van de Takenlijst behorende bij de Verordening op de stadsdelen en het stadsgebied Amsterdam 2022 jo. Alle daarbij betrokken bevoegdheden bij of krachtens de Kies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B en VZ</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Directeur Dienstverlening</text:p>
                </table:table-cell>
              </table:table-row>
            </table:table>
            <text:p text:style-name="table_bottom"/>
          </text:section>
          <text:p text:style-name="al"/>
          <text:list text:style-name="id1-3-2-4-95">
            <text:list-item text:style-override="id1-3-2-4-95-1">
              <text:number>22.</text:number>
              <text:p text:style-name="al">
              <text:span text:style-name="nadrukvet">Basis- en kernregistraties</text:span>
            </text:p>
            </text:list-item>
          </text:list>
          <text:p text:style-name="al">
          <text:span text:style-name="nadrukvet">De bevoegdheden bij deze taak zijn opgenomen onder “B” Gebiedsontwikkeling en ruimtelijk beheer.</text:span>
        </text:p>
          <text:p text:style-name="al"/>
          <text:list text:style-name="id1-3-2-4-98">
            <text:list-item text:style-override="id1-3-2-4-98-1">
              <text:number>23.</text:number>
              <text:p text:style-name="al">
              <text:span text:style-name="nadrukvet">Overige gemandateerde bevoegdheden</text:span>
            </text:p>
            </text:list-item>
          </text:list>
          <text:section text:name="table_id1-3-2-4-99" text:style-name="table">
            <text:p text:style-name="table_top"/>
            <table:table table:style-name="tgroup">
              <table:table-column table:style-name="id1-3-2-4-99-1-1"/>
              <table:table-column table:style-name="id1-3-2-4-99-1-2"/>
              <table:table-column table:style-name="id1-3-2-4-99-1-3"/>
              <table:table-column table:style-name="id1-3-2-4-99-1-4"/>
              <table:table-column table:style-name="id1-3-2-4-99-1-5"/>
              <table:table-column table:style-name="id1-3-2-4-99-1-6"/>
              <table:table-column table:style-name="id1-3-2-4-99-1-7"/>
              <table:table-column table:style-name="id1-3-2-4-99-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 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 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Z.1</text:p>
                </table:table-cell>
                <table:table-cell table:style-name="cell_frame_all" table:number-rows-spanned="1" table:number-columns-spanned="1">
                  <text:p text:style-name="table_al">aanwijzen van wegen of weggedeelten waar het verboden is alcohol-houdende drank te nuttigen of bij zich te hebben in aangebroken flesjes, blikjes e.d. alsmede het aanwijzen van plaatsen en tijden waarop het verbod niet geldt</text:p>
                </table:table-cell>
                <table:table-cell table:style-name="cell_frame_all" table:number-rows-spanned="1" table:number-columns-spanned="1">
                  <text:p text:style-name="table_al">art. 2.17, lid 2 en lid 4,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2</text:p>
                </table:table-cell>
                <table:table-cell table:style-name="cell_frame_all" table:number-rows-spanned="1" table:number-columns-spanned="1">
                  <text:p text:style-name="table_al">beslissen op aanvragen voor het verkrijgen van een ontheffing voor slapen op of aan de weg</text:p>
                </table:table-cell>
                <table:table-cell table:style-name="cell_frame_all" table:number-rows-spanned="1" table:number-columns-spanned="1">
                  <text:p text:style-name="table_al">art. 2.20,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 Stadsdeeldirecteur</text:p>
                </table:table-cell>
              </table:table-row>
              <table:table-row table:style-name="row">
                <table:table-cell table:style-name="cell_frame_all" table:number-rows-spanned="1" table:number-columns-spanned="1">
                  <text:p text:style-name="table_al">Z.3</text:p>
                </table:table-cell>
                <table:table-cell table:style-name="cell_frame_all" table:number-rows-spanned="1" table:number-columns-spanned="1">
                  <text:p text:style-name="table_al">aanwijzen van wegen en tijden waarop het verbod om fietsen te verkopen op of aan de weg niet geldt</text:p>
                </table:table-cell>
                <table:table-cell table:style-name="cell_frame_all" table:number-rows-spanned="1" table:number-columns-spanned="1">
                  <text:p text:style-name="table_al">art. 2.22, lid 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4</text:p>
                </table:table-cell>
                <table:table-cell table:style-name="cell_frame_all" table:number-rows-spanned="1" table:number-columns-spanned="1">
                  <text:p text:style-name="table_al">1. in ontvangst nemen van meldingen van exploitanten van het oprichten, overnemen, verplaatsen of staken van de exploitatie. van een inrichting voor het aanbieden van nachtverblijf; </text:p>
                  <text:p text:style-name="table_al"/>
                  <text:p text:style-name="table_al">2.het vaststellen van een model-nachtregister</text:p>
                </table:table-cell>
                <table:table-cell table:style-name="cell_frame_all" table:number-rows-spanned="1" table:number-columns-spanned="1">
                  <text:p text:style-name="table_al">art. 2.26, lid 2 en lid 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 Ad. 1:</text:p>
                  <text:p text:style-name="table_al">Stadsdeeldirecteur</text:p>
                </table:table-cell>
              </table:table-row>
              <table:table-row table:style-name="row">
                <table:table-cell table:style-name="cell_frame_all" table:number-rows-spanned="1" table:number-columns-spanned="1">
                  <text:p text:style-name="table_al">Z.5</text:p>
                </table:table-cell>
                <table:table-cell table:style-name="cell_frame_all" table:number-rows-spanned="1" table:number-columns-spanned="1">
                  <text:p text:style-name="table_al">1. vaststellen model-verkoopregister; waarmerken opkoopregister; ontvangen mededeling van een handelaar dat hij van het opkopen zijn beroep of gewoonte maakt; </text:p>
                  <text:p text:style-name="table_al"/>
                  <text:p text:style-name="table_al">2. verlengen van de termijn waarbij het verboden is een door opkoop verworven zaak over te dragen of daaraan wijzigingen aan te brengen </text:p>
                </table:table-cell>
                <table:table-cell table:style-name="cell_frame_all" table:number-rows-spanned="1" table:number-columns-spanned="1">
                  <text:p text:style-name="table_al">art. 2.28 t/m 2.30 APV en art. 2 uitvoeringsbesluit ex artikel 437, lid 1, Wetboek van Strafrech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 Stadsdeeldirecteur</text:p>
                </table:table-cell>
              </table:table-row>
              <table:table-row table:style-name="row">
                <table:table-cell table:style-name="cell_frame_all" table:number-rows-spanned="1" table:number-columns-spanned="1">
                  <text:p text:style-name="table_al">Z.6</text:p>
                </table:table-cell>
                <table:table-cell table:style-name="cell_frame_all" table:number-rows-spanned="1" table:number-columns-spanned="1">
                  <text:p text:style-name="table_al">beslissen op aanvragen voor het verkrijgen van een vergunning of vrijstelling voor het houden van een openbare inzameling (collecte-vergunning)</text:p>
                </table:table-cell>
                <table:table-cell table:style-name="cell_frame_all" table:number-rows-spanned="1" table:number-columns-spanned="1">
                  <text:p text:style-name="table_al">art. 2.52, lid 1 en lid 4,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 a. Stadsdeeldirecteur</text:p>
                  <text:p text:style-name="table_al">b. Directeur Dienstverlening</text:p>
                </table:table-cell>
              </table:table-row>
              <table:table-row table:style-name="row">
                <table:table-cell table:style-name="cell_frame_all" table:number-rows-spanned="1" table:number-columns-spanned="1">
                  <text:p text:style-name="table_al">Z.7</text:p>
                </table:table-cell>
                <table:table-cell table:style-name="cell_frame_all" table:number-rows-spanned="1" table:number-columns-spanned="1">
                  <text:p text:style-name="table_al">aanwijzen van wegen of gedeelten daarvan, waarop het verboden is geschreven of gedrukte stukken of afbeeldingen te verspreiden, aan te bieden of bekend te maken alsmede het beslissen op aanvragen voor het verkrijgen van een ontheffing van dit verbod voor bepaalde dagen of uren </text:p>
                </table:table-cell>
                <table:table-cell table:style-name="cell_frame_all" table:number-rows-spanned="1" table:number-columns-spanned="1">
                  <text:p text:style-name="table_al">art. 2.53, lid 1 en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 Stadsdeeldirecteur</text:p>
                </table:table-cell>
              </table:table-row>
              <table:table-row table:style-name="row">
                <table:table-cell table:style-name="cell_frame_all" table:number-rows-spanned="1" table:number-columns-spanned="1">
                  <text:p text:style-name="table_al">Z.8</text:p>
                </table:table-cell>
                <table:table-cell table:style-name="cell_frame_all" table:number-rows-spanned="1" table:number-columns-spanned="1">
                  <text:p text:style-name="table_al">beslissen op aanvragen voor het verkrijgen van een loterijvergunning</text:p>
                </table:table-cell>
                <table:table-cell table:style-name="cell_frame_all" table:number-rows-spanned="1" table:number-columns-spanned="1">
                  <text:p text:style-name="table_al">art. 3, lid 1,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 a. Stadsdeeldirecteur</text:p>
                  <text:p text:style-name="table_al">b. Directeur Dienstverlening</text:p>
                </table:table-cell>
              </table:table-row>
              <table:table-row table:style-name="row">
                <table:table-cell table:style-name="cell_frame_all" table:number-rows-spanned="1" table:number-columns-spanned="1">
                  <text:p text:style-name="table_al">Z.9</text:p>
                </table:table-cell>
                <table:table-cell table:style-name="cell_frame_all" table:number-rows-spanned="1" table:number-columns-spanned="1">
                  <text:p text:style-name="table_al">beslissen op aanvragen voor het verkrijgen van een vergunning voor een evenement en het stellen van een andere termijn voor het indienen van een aanvraag</text:p>
                </table:table-cell>
                <table:table-cell table:style-name="cell_frame_all" table:number-rows-spanned="1" table:number-columns-spanned="1">
                  <text:p text:style-name="table_al">art. 2.40, lid 1 en lid 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dezelfde verhouding centraal-decentraal: aanscherping criteria evenementenbeleid, dit in verband met spanning lokale rust versus stedelijke uitstraling. Soms ook in verband met gevaarzetting. Na aanscherping criteria discussie over mate en wijze van handhaven</text:p>
                </table:table-cell>
                <table:table-cell table:style-name="cell_frame_all" table:number-rows-spanned="1" table:number-columns-spanned="1">
                  <text:p text:style-name="table_al"> 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10</text:p>
                </table:table-cell>
                <table:table-cell table:style-name="cell_frame_all" table:number-rows-spanned="1" table:number-columns-spanned="1">
                  <text:p text:style-name="table_al">verbieden van een evenement als hiertegen bezwaren bestaan</text:p>
                </table:table-cell>
                <table:table-cell table:style-name="cell_frame_all" table:number-rows-spanned="1" table:number-columns-spanned="1">
                  <text:p text:style-name="table_al">art. 2.41, lid 5,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dezelfde verhouding centraal-decentraal: aanscherping criteria evenementenbeleid, dit in verband met spanning lokale rust versus stedelijke uitstraling. Soms ook in verband met gevaarzetting. Na aanscherping criteria discussie over mate en wijze van handhaven</text:p>
                </table:table-cell>
                <table:table-cell table:style-name="cell_frame_all" table:number-rows-spanned="1" table:number-columns-spanned="1">
                  <text:p text:style-name="table_al"> 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11</text:p>
                </table:table-cell>
                <table:table-cell table:style-name="cell_frame_all" table:number-rows-spanned="1" table:number-columns-spanned="1">
                  <text:p text:style-name="table_al">aanwijzen van gebieden en periodes waarvoor beperkingen worden gesteld aan het aantal te houden evenementen</text:p>
                </table:table-cell>
                <table:table-cell table:style-name="cell_frame_all" table:number-rows-spanned="1" table:number-columns-spanned="1">
                  <text:p text:style-name="table_al">art. 2.41, lid 6,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dezelfde verhouding centraal-decentraal: aanscherping criteria evenementenbeleid, dit in verband met spanning lokale rust versus stedelijke uitstraling. Soms ook in verband met gevaarzetting. Na aanscherping criteria discussie over mate en wijze van handha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12</text:p>
                </table:table-cell>
                <table:table-cell table:style-name="cell_frame_all" table:number-rows-spanned="1" table:number-columns-spanned="1">
                  <text:p text:style-name="table_al">aanwijzen van plaatsen waarvoor de vergunningplicht voor het houden van evenementen niet geldt</text:p>
                </table:table-cell>
                <table:table-cell table:style-name="cell_frame_all" table:number-rows-spanned="1" table:number-columns-spanned="1">
                  <text:p text:style-name="table_al">art. 2.42, lid 1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13</text:p>
                </table:table-cell>
                <table:table-cell table:style-name="cell_frame_all" table:number-rows-spanned="1" table:number-columns-spanned="1">
                  <text:p text:style-name="table_al">verbinden van voorschriften en beperkingen aan een evenementen-vergunning alsmede het bepalen dat een borgsom wordt betaald in het belang van deze voor-schriften een en ander voor zover het evenement binnen één stadsdeel plaats vindt</text:p>
                </table:table-cell>
                <table:table-cell table:style-name="cell_frame_all" table:number-rows-spanned="1" table:number-columns-spanned="1">
                  <text:p text:style-name="table_al">art. 2.44, lid 1 en lid 2,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 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Dienstverlening</text:p>
                </table:table-cell>
              </table:table-row>
              <table:table-row table:style-name="row">
                <table:table-cell table:style-name="cell_frame_all" table:number-rows-spanned="1" table:number-columns-spanned="1">
                  <text:p text:style-name="table_al">Z.14</text:p>
                </table:table-cell>
                <table:table-cell table:style-name="cell_frame_all" table:number-rows-spanned="1" table:number-columns-spanned="1">
                  <text:p text:style-name="table_al">beslissen op aanvragen voor het verkrijgen van een vergunning voor een voor publiek toegankelijk evenement in een gebouw of vaartuig</text:p>
                </table:table-cell>
                <table:table-cell table:style-name="cell_frame_all" table:number-rows-spanned="1" table:number-columns-spanned="1">
                  <text:p text:style-name="table_al">art. 2.47, lid 1,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 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Dienstverlening</text:p>
                </table:table-cell>
              </table:table-row>
              <table:table-row table:style-name="row">
                <table:table-cell table:style-name="cell_frame_all" table:number-rows-spanned="1" table:number-columns-spanned="1">
                  <text:p text:style-name="table_al">Z.15</text:p>
                </table:table-cell>
                <table:table-cell table:style-name="cell_frame_all" table:number-rows-spanned="1" table:number-columns-spanned="1">
                  <text:p text:style-name="table_al">aanwijzen van wegen en tijden waar niet als straatartiest mag worden opgetreden of waar geen muziek ten gehore mag worden gebracht en het beslissen op aanvragen voor het verkrijgen van een vergunning als straatartiest of voor het ten gehore brengen van muziek</text:p>
                </table:table-cell>
                <table:table-cell table:style-name="cell_frame_all" table:number-rows-spanned="1" table:number-columns-spanned="1">
                  <text:p text:style-name="table_al">art. 2.49, lid 1 en lid 2,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 Ten aanzien van het beslissen op aanvragen:</text:p>
                  <text:p text:style-name="table_al">a. Stadsdeeldirecteur</text:p>
                  <text:p text:style-name="table_al">b. Directeur Dienstverlening</text:p>
                </table:table-cell>
              </table:table-row>
              <table:table-row table:style-name="row">
                <table:table-cell table:style-name="cell_frame_all" table:number-rows-spanned="1" table:number-columns-spanned="1">
                  <text:p text:style-name="table_al">Z.16</text:p>
                </table:table-cell>
                <table:table-cell table:style-name="cell_frame_all" table:number-rows-spanned="1" table:number-columns-spanned="1">
                  <text:p text:style-name="table_al">beslissen op aanvragen voor het verkrijgen van een exploitatie-vergunning voor een horecabedrijf</text:p>
                </table:table-cell>
                <table:table-cell table:style-name="cell_frame_all" table:number-rows-spanned="1" table:number-columns-spanned="1">
                  <text:p text:style-name="table_al">art. 3.8, lid 1,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stedelijke regie (horecahandhaving en alcoholbeleid)</text:p>
                </table:table-cell>
                <table:table-cell table:style-name="cell_frame_all" table:number-rows-spanned="1" table:number-columns-spanned="1">
                  <text:p text:style-name="table_al"> 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17</text:p>
                </table:table-cell>
                <table:table-cell table:style-name="cell_frame_all" table:number-rows-spanned="1" table:number-columns-spanned="1">
                  <text:p text:style-name="table_al">beperken van de openingstijden van horecabedrijven en het ingeval van bijzondere omstandigheden of van bijzondere horecabedrijven verruimen van de openingstijden</text:p>
                </table:table-cell>
                <table:table-cell table:style-name="cell_frame_all" table:number-rows-spanned="1" table:number-columns-spanned="1">
                  <text:p text:style-name="table_al">art. 3.15, lid 1 en lid 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 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18</text:p>
                </table:table-cell>
                <table:table-cell table:style-name="cell_frame_all" table:number-rows-spanned="1" table:number-columns-spanned="1">
                  <text:p text:style-name="table_al">wijzigen of intrekken van een exploitatie-vergunning voor een horecabedrijf</text:p>
                </table:table-cell>
                <table:table-cell table:style-name="cell_frame_all" table:number-rows-spanned="1" table:number-columns-spanned="1">
                  <text:p text:style-name="table_al">art. 3.24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 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able:table-cell>
              </table:table-row>
              <table:table-row table:style-name="row">
                <table:table-cell table:style-name="cell_frame_all" table:number-rows-spanned="1" table:number-columns-spanned="1">
                  <text:p text:style-name="table_al">Z.19</text:p>
                </table:table-cell>
                <table:table-cell table:style-name="cell_frame_all" table:number-rows-spanned="1" table:number-columns-spanned="1">
                  <text:p text:style-name="table_al">beslissen op aanvragen voor het verkrijgen van een vergunning voor de ingebruikneming van de weg ten behoeve van een terras alsmede het aanwijzen van wegen waar geen terras mag worden geëxploiteerd alsmede het vaststellen van beleidsregels ten aanzien van de ingebruikneming van de weg ten behoeve van een terras</text:p>
                </table:table-cell>
                <table:table-cell table:style-name="cell_frame_all" table:number-rows-spanned="1" table:number-columns-spanned="1">
                  <text:p text:style-name="table_al">art. 3.17 en art. 3.18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 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20</text:p>
                </table:table-cell>
                <table:table-cell table:style-name="cell_frame_all" table:number-rows-spanned="1" table:number-columns-spanned="1">
                  <text:p text:style-name="table_al">beslissen op een aanvraag voor een vergunning voor een prostitutiebedrijf</text:p>
                </table:table-cell>
                <table:table-cell table:style-name="cell_frame_all" table:number-rows-spanned="1" table:number-columns-spanned="1">
                  <text:p text:style-name="table_al">art. 3.3, art. 3.27, lid 1, en art. 3.32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 van stadsdeel Centrum</text:p>
                </table:table-cell>
                <table:table-cell table:style-name="cell_frame_all" table:number-rows-spanned="1" table:number-columns-spanned="1">
                  <text:p text:style-name="table_al">aan de voorzitter van het dagelijks bestuur in stadsdeel Centrum voor alle dagelijks besturen met nadere regels en aanvullende criteria ten behoeve van stedelijke regie </text:p>
                </table:table-cell>
                <table:table-cell table:style-name="cell_frame_all" table:number-rows-spanned="1" table:number-columns-spanned="1">
                  <text:p text:style-name="table_al"> Voor het uitoefenen van de bevoegdheden in heel Amsterdam:</text:p>
                  <text:p text:style-name="table_al">a. Stadsdeeldirecteur </text:p>
                  <text:p text:style-name="table_al">b. Afdelingsmanager Vergunningen, Toezicht en Handhaving stadsdeel Centrum</text:p>
                  <text:p text:style-name="table_al">c. Teammanagers Vergunningen, Toezicht en Handhaving stadsdeel Centrum</text:p>
                  <text:p text:style-name="table_al">d. Medewerkers Vergunningen, Toezicht en Handhaving stadsdeel Centrum</text:p>
                </table:table-cell>
              </table:table-row>
              <table:table-row table:style-name="row">
                <table:table-cell table:style-name="cell_frame_all" table:number-rows-spanned="1" table:number-columns-spanned="1">
                  <text:p text:style-name="table_al">Z.21</text:p>
                </table:table-cell>
                <table:table-cell table:style-name="cell_frame_all" table:number-rows-spanned="1" table:number-columns-spanned="1">
                  <text:p text:style-name="table_al">beperken van de openingstijden van een prostitutiebedrijf</text:p>
                </table:table-cell>
                <table:table-cell table:style-name="cell_frame_all" table:number-rows-spanned="1" table:number-columns-spanned="1">
                  <text:p text:style-name="table_al">art. 3.35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 van stadsdeel Centrum</text:p>
                </table:table-cell>
                <table:table-cell table:style-name="cell_frame_all" table:number-rows-spanned="1" table:number-columns-spanned="1">
                  <text:p text:style-name="table_al">aan de voorzitter van het dagelijks bestuur in stadsdeel Centrum voor alle dagelijks besturen met nadere regels en aanvullende criteria ten behoeve van stedelijke regie</text:p>
                </table:table-cell>
                <table:table-cell table:style-name="cell_frame_all" table:number-rows-spanned="1" table:number-columns-spanned="1">
                  <text:p text:style-name="table_al"> Voor het uitoefenen van de bevoegdheid in heel Amsterdam:</text:p>
                  <text:p text:style-name="table_al">a. Stadsdeeldirecteur </text:p>
                  <text:p text:style-name="table_al">b. Afdelingsmanager Vergunningen, Toezicht en Handhaving stadsdeel Centrum</text:p>
                  <text:p text:style-name="table_al">c. Teammanagers Vergunningen, Toezicht en Handhaving stadsdeel Centrum</text:p>
                  <text:p text:style-name="table_al">d. Medewerkers Vergunningen, Toezicht en Handhaving stadsdeel Centrum</text:p>
                </table:table-cell>
              </table:table-row>
              <table:table-row table:style-name="row">
                <table:table-cell table:style-name="cell_frame_all" table:number-rows-spanned="1" table:number-columns-spanned="1">
                  <text:p text:style-name="table_al">Z.22</text:p>
                </table:table-cell>
                <table:table-cell table:style-name="cell_frame_all" table:number-rows-spanned="1" table:number-columns-spanned="1">
                  <text:p text:style-name="table_al">intrekken van een vergunning voor een prostitutiebedrijf</text:p>
                </table:table-cell>
                <table:table-cell table:style-name="cell_frame_all" table:number-rows-spanned="1" table:number-columns-spanned="1">
                  <text:p text:style-name="table_al">art. 3.36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 van stadsdeel Centrum</text:p>
                </table:table-cell>
                <table:table-cell table:style-name="cell_frame_all" table:number-rows-spanned="1" table:number-columns-spanned="1">
                  <text:p text:style-name="table_al">aan de voorzitter van het dagelijks bestuur in stadsdeel Centrum voor alle dagelijks besturen met nadere regels en aanvullende criteria ten behoeve van stedelijke regie</text:p>
                </table:table-cell>
                <table:table-cell table:style-name="cell_frame_all" table:number-rows-spanned="1" table:number-columns-spanned="1">
                  <text:p text:style-name="table_al"> Voor het uitoefenen van de bevoegdheid in heel Amsterdam:</text:p>
                  <text:p text:style-name="table_al">a. Stadsdeeldirecteur </text:p>
                  <text:p text:style-name="table_al">b. Afdelingsmanager Vergunningen, Toezicht en Handhaving stadsdeel Centrum</text:p>
                  <text:p text:style-name="table_al">c. Teammanagers Vergunningen, Toezicht en Handhaving stadsdeel Centrum</text:p>
                  <text:p text:style-name="table_al">d. Medewerkers Vergunningen, Toezicht en Handhaving stadsdeel Centrum</text:p>
                </table:table-cell>
              </table:table-row>
              <table:table-row table:style-name="row">
                <table:table-cell table:style-name="cell_frame_all" table:number-rows-spanned="1" table:number-columns-spanned="1">
                  <text:p text:style-name="table_al">Z.23</text:p>
                </table:table-cell>
                <table:table-cell table:style-name="cell_frame_all" table:number-rows-spanned="1" table:number-columns-spanned="1">
                  <text:p text:style-name="table_al">beslissen op een aanvraag voor een vergunning voor een escortbedrijf</text:p>
                </table:table-cell>
                <table:table-cell table:style-name="cell_frame_all" table:number-rows-spanned="1" table:number-columns-spanned="1">
                  <text:p text:style-name="table_al">art. 3.40 en 3.4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 van stadsdeel Centrum</text:p>
                </table:table-cell>
                <table:table-cell table:style-name="cell_frame_all" table:number-rows-spanned="1" table:number-columns-spanned="1">
                  <text:p text:style-name="table_al">aan de voorzitter van het dagelijks bestuur in stadsdeel Centrum voor alle dagelijks besturen met nadere regels en aanvullende criteria ten behoeve van stedelijke regie</text:p>
                </table:table-cell>
                <table:table-cell table:style-name="cell_frame_all" table:number-rows-spanned="1" table:number-columns-spanned="1">
                  <text:p text:style-name="table_al"> Voor het uitoefenen van de bevoegdheden in heel Amsterdam:</text:p>
                  <text:p text:style-name="table_al">a. Stadsdeeldirecteur </text:p>
                  <text:p text:style-name="table_al">b. Afdelingsmanager Vergunningen, Toezicht en Handhaving stadsdeel Centrum</text:p>
                  <text:p text:style-name="table_al">c. Teammanagers Vergunningen, Toezicht en Handhaving stadsdeel Centrum</text:p>
                  <text:p text:style-name="table_al">d. Medewerkers Vergunningen, Toezicht en Handhaving stadsdeel Centrum</text:p>
                </table:table-cell>
              </table:table-row>
              <table:table-row table:style-name="row">
                <table:table-cell table:style-name="cell_frame_all" table:number-rows-spanned="1" table:number-columns-spanned="1">
                  <text:p text:style-name="table_al">Z.24</text:p>
                </table:table-cell>
                <table:table-cell table:style-name="cell_frame_all" table:number-rows-spanned="1" table:number-columns-spanned="1">
                  <text:p text:style-name="table_al">beslissen op een aanvraag voor een vergunning voor een escortbedrijf dat niet in een voor publiek toegankelijk gebouw is gevestigd</text:p>
                </table:table-cell>
                <table:table-cell table:style-name="cell_frame_all" table:number-rows-spanned="1" table:number-columns-spanned="1">
                  <text:p text:style-name="table_al">art. 3.2, 3.40 en 3.4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 van stadsdeel Centrum</text:p>
                </table:table-cell>
                <table:table-cell table:style-name="cell_frame_all" table:number-rows-spanned="1" table:number-columns-spanned="1">
                  <text:p text:style-name="table_al">aan de voorzitter van het dagelijks bestuur in stadsdeel Centrum voor alle dagelijks besturen met nadere regels en aanvullende criteria ten behoeve van stedelijke regie</text:p>
                </table:table-cell>
                <table:table-cell table:style-name="cell_frame_all" table:number-rows-spanned="1" table:number-columns-spanned="1">
                  <text:p text:style-name="table_al"> Voor het uitoefenen van de bevoegdheden in heel Amsterdam:</text:p>
                  <text:p text:style-name="table_al">a. Stadsdeeldirecteur </text:p>
                  <text:p text:style-name="table_al">b. Afdelingsmanager Vergunningen, Toezicht en Handhaving stadsdeel Centrum</text:p>
                  <text:p text:style-name="table_al">c. Teammanagers Vergunningen, Toezicht en Handhaving stadsdeel Centrum</text:p>
                  <text:p text:style-name="table_al">d. Medewerkers Vergunningen, Toezicht en Handhaving stadsdeel Centrum</text:p>
                </table:table-cell>
              </table:table-row>
              <table:table-row table:style-name="row">
                <table:table-cell table:style-name="cell_frame_all" table:number-rows-spanned="1" table:number-columns-spanned="1">
                  <text:p text:style-name="table_al">Z.25</text:p>
                </table:table-cell>
                <table:table-cell table:style-name="cell_frame_all" table:number-rows-spanned="1" table:number-columns-spanned="1">
                  <text:p text:style-name="table_al">intrekken van een vergunning voor een escortbedrijf</text:p>
                </table:table-cell>
                <table:table-cell table:style-name="cell_frame_all" table:number-rows-spanned="1" table:number-columns-spanned="1">
                  <text:p text:style-name="table_al">art. 3.44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 van stadsdeel Centrum</text:p>
                </table:table-cell>
                <table:table-cell table:style-name="cell_frame_all" table:number-rows-spanned="1" table:number-columns-spanned="1">
                  <text:p text:style-name="table_al">aan de voorzitter van het dagelijks bestuur in stadsdeel Centrum voor alle dagelijks besturen met nadere regels en aanvullende criteria ten behoeve van stedelijke regie</text:p>
                </table:table-cell>
                <table:table-cell table:style-name="cell_frame_all" table:number-rows-spanned="1" table:number-columns-spanned="1">
                  <text:p text:style-name="table_al"> Voor het uitoefenen van de bevoegdheden in heel Amsterdam:</text:p>
                  <text:p text:style-name="table_al">a. Stadsdeeldirecteur </text:p>
                  <text:p text:style-name="table_al">b. Afdelingsmanager Vergunningen, Toezicht en Handhaving stadsdeel Centrum</text:p>
                  <text:p text:style-name="table_al">c. Teammanagers Vergunningen, Toezicht en Handhaving stadsdeel Centrum</text:p>
                  <text:p text:style-name="table_al">d. Medewerkers Vergunningen, Toezicht en Handhaving stadsdeel Centrum</text:p>
                </table:table-cell>
              </table:table-row>
              <table:table-row table:style-name="row">
                <table:table-cell table:style-name="cell_frame_all" table:number-rows-spanned="1" table:number-columns-spanned="1">
                  <text:p text:style-name="table_al">Z.26</text:p>
                </table:table-cell>
                <table:table-cell table:style-name="cell_frame_all" table:number-rows-spanned="1" table:number-columns-spanned="1">
                  <text:p text:style-name="table_al">intrekken van een vergunning voor een escortbedrijf dat niet in een voor publiek toegankelijk gebouw is gevestigd</text:p>
                </table:table-cell>
                <table:table-cell table:style-name="cell_frame_all" table:number-rows-spanned="1" table:number-columns-spanned="1">
                  <text:p text:style-name="table_al">art. 3.2 en 3.44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 van stadsdeel Centrum</text:p>
                </table:table-cell>
                <table:table-cell table:style-name="cell_frame_all" table:number-rows-spanned="1" table:number-columns-spanned="1">
                  <text:p text:style-name="table_al">aan het dagelijks bestuur in stadsdeel Centrum voor alle dagelijks besturen met nadere regels en aanvullende criteria ten behoeve van stedelijke regie</text:p>
                </table:table-cell>
                <table:table-cell table:style-name="cell_frame_all" table:number-rows-spanned="1" table:number-columns-spanned="1">
                  <text:p text:style-name="table_al"> Voor het uitoefenen van de bevoegdheden in heel Amsterdam:</text:p>
                  <text:p text:style-name="table_al">a. Stadsdeeldirecteur </text:p>
                  <text:p text:style-name="table_al">b. Afdelingsmanager Vergunningen, Toezicht en Handhaving stadsdeel Centrum</text:p>
                  <text:p text:style-name="table_al">c. Teammanagers Vergunningen, Toezicht en Handhaving stadsdeel Centrum</text:p>
                  <text:p text:style-name="table_al">d. Medewerkers Vergunningen, Toezicht en Handhaving stadsdeel Centrum</text:p>
                </table:table-cell>
              </table:table-row>
              <table:table-row table:style-name="row">
                <table:table-cell table:style-name="cell_frame_all" table:number-rows-spanned="1" table:number-columns-spanned="1">
                  <text:p text:style-name="table_al">Z.27</text:p>
                </table:table-cell>
                <table:table-cell table:style-name="cell_frame_all" table:number-rows-spanned="1" table:number-columns-spanned="1">
                  <text:p text:style-name="table_al">beslissen op een aanvraag voor een seksinrichting</text:p>
                </table:table-cell>
                <table:table-cell table:style-name="cell_frame_all" table:number-rows-spanned="1" table:number-columns-spanned="1">
                  <text:p text:style-name="table_al">art. 3.3, art. 3.47 en art. 3.49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 van stadsdeel Centrum</text:p>
                </table:table-cell>
                <table:table-cell table:style-name="cell_frame_all" table:number-rows-spanned="1" table:number-columns-spanned="1">
                  <text:p text:style-name="table_al">aan de voorzitter van het dagelijks bestuur in stadsdeel Centrum voor alle dagelijks besturen met nadere regels en aanvullende criteria ten behoeve van stedelijke regie</text:p>
                </table:table-cell>
                <table:table-cell table:style-name="cell_frame_all" table:number-rows-spanned="1" table:number-columns-spanned="1">
                  <text:p text:style-name="table_al"> Voor het uitoefenen van de bevoegdheden in heel Amsterdam:</text:p>
                  <text:p text:style-name="table_al">a. Stadsdeeldirecteur </text:p>
                  <text:p text:style-name="table_al">b. Afdelingsmanager Vergunningen, Toezicht en Handhaving stadsdeel Centrum</text:p>
                  <text:p text:style-name="table_al">c. Teammanagers Vergunningen, Toezicht en Handhaving stadsdeel Centrum</text:p>
                  <text:p text:style-name="table_al">d. Medewerkers Vergunningen, Toezicht en Handhaving stadsdeel Centrum</text:p>
                </table:table-cell>
              </table:table-row>
              <table:table-row table:style-name="row">
                <table:table-cell table:style-name="cell_frame_all" table:number-rows-spanned="1" table:number-columns-spanned="1">
                  <text:p text:style-name="table_al">Z.28</text:p>
                </table:table-cell>
                <table:table-cell table:style-name="cell_frame_all" table:number-rows-spanned="1" table:number-columns-spanned="1">
                  <text:p text:style-name="table_al">intrekken van de vergunning voor een seksinrichting</text:p>
                </table:table-cell>
                <table:table-cell table:style-name="cell_frame_all" table:number-rows-spanned="1" table:number-columns-spanned="1">
                  <text:p text:style-name="table_al">art. 3.52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 van stadsdeel Centrum</text:p>
                </table:table-cell>
                <table:table-cell table:style-name="cell_frame_all" table:number-rows-spanned="1" table:number-columns-spanned="1">
                  <text:p text:style-name="table_al">aan de voorzitter van het dagelijks bestuur in stadsdeel Centrum voor alle dagelijks besturen met nadere regels en aanvullende criteria ten behoeve van stedelijke regie</text:p>
                </table:table-cell>
                <table:table-cell table:style-name="cell_frame_all" table:number-rows-spanned="1" table:number-columns-spanned="1">
                  <text:p text:style-name="table_al"> Voor het uitoefenen van de bevoegdheid in heel Amsterdam:</text:p>
                  <text:p text:style-name="table_al">a. Stadsdeeldirecteur </text:p>
                  <text:p text:style-name="table_al">b. Afdelingsmanager Vergunningen, Toezicht en Handhaving stadsdeel Centrum</text:p>
                  <text:p text:style-name="table_al">c. Teammanagers Vergunningen, Toezicht en Handhaving stadsdeel Centrum</text:p>
                  <text:p text:style-name="table_al">d. Medewerkers Vergunningen, Toezicht en Handhaving stadsdeel Centrum</text:p>
                </table:table-cell>
              </table:table-row>
              <table:table-row table:style-name="row">
                <table:table-cell table:style-name="cell_frame_all" table:number-rows-spanned="1" table:number-columns-spanned="1">
                  <text:p text:style-name="table_al">Z.29</text:p>
                </table:table-cell>
                <table:table-cell table:style-name="cell_frame_all" table:number-rows-spanned="1" table:number-columns-spanned="1">
                  <text:p text:style-name="table_al">meedelen dat de wijze van tentoonstellen, aanbieden of aanbrengen van zaken, opschriften, aankondigingen, gedrukte of geschreven stukken, afbeeldingen van erotisch-porno-grafische aard de openbare orde of het leefklimaat in gevaar brengt</text:p>
                </table:table-cell>
                <table:table-cell table:style-name="cell_frame_all" table:number-rows-spanned="1" table:number-columns-spanned="1">
                  <text:p text:style-name="table_al">art. 3.53, lid 1,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 van stadsdeel Centrum</text:p>
                </table:table-cell>
                <table:table-cell table:style-name="cell_frame_all" table:number-rows-spanned="1" table:number-columns-spanned="1">
                  <text:p text:style-name="table_al">aan de voorzitter van het dagelijks bestuur in stadsdeel Centrum voor alle dagelijks besturen met nadere regels en aanvullende criteria ten behoeve van stedelijke regie</text:p>
                </table:table-cell>
                <table:table-cell table:style-name="cell_frame_all" table:number-rows-spanned="1" table:number-columns-spanned="1">
                  <text:p text:style-name="table_al"> Voor het uitoefenen van de bevoegdheid in heel Amsterdam:</text:p>
                  <text:p text:style-name="table_al">a. Stadsdeeldirecteur </text:p>
                  <text:p text:style-name="table_al">b. Afdelingsmanager Vergunningen, Toezicht en Handhaving stadsdeel Centrum</text:p>
                  <text:p text:style-name="table_al">c. Teammanagers Vergunningen, Toezicht en Handhaving stadsdeel Centrum</text:p>
                  <text:p text:style-name="table_al">d. Medewerkers Vergunningen, Toezicht en Handhaving stadsdeel Centrum</text:p>
                </table:table-cell>
              </table:table-row>
              <table:table-row table:style-name="row">
                <table:table-cell table:style-name="cell_frame_all" table:number-rows-spanned="1" table:number-columns-spanned="1">
                  <text:p text:style-name="table_al">Z.30</text:p>
                </table:table-cell>
                <table:table-cell table:style-name="cell_frame_all" table:number-rows-spanned="1" table:number-columns-spanned="1">
                  <text:p text:style-name="table_al">verlenen van een gedoog-verklaring inzake de verkoop van softdrugs aan horecabedrijven bedoeld in het besluit van de burgemeester van 4 april 1995, nr. 953306</text:p>
                </table:table-cell>
                <table:table-cell table:style-name="cell_frame_all" table:number-rows-spanned="1" table:number-columns-spanned="1"/>
                <table:table-cell table:style-name="cell_frame_all" table:number-rows-spanned="1" table:number-columns-spanned="1">
                  <text:p text:style-name="table_al">burge-</text:p>
                  <text:p text:style-name="table_al">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 (in ieder geval maatwerk bij te verplaatsen en te sluiten coffeeshops; nauwe samenwerking transformatie en transitie en uitvoering nieuwe screening Bibob)</text:p>
                </table:table-cell>
                <table:table-cell table:style-name="cell_frame_all" table:number-rows-spanned="1" table:number-columns-spanned="1">
                  <text:p text:style-name="table_al"> 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31</text:p>
                </table:table-cell>
                <table:table-cell table:style-name="cell_frame_all" table:number-rows-spanned="1" table:number-columns-spanned="1">
                  <text:p text:style-name="table_al">vaststellen van een formulier voor de aanvraag voor een gedoog-verklaring als bedoeld in onderdeel Z.30 </text:p>
                </table:table-cell>
                <table:table-cell table:style-name="cell_frame_all" table:number-rows-spanned="1" table:number-columns-spanned="1">
                  <text:p text:style-name="table_al">art. 4:4 Aw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32</text:p>
                </table:table-cell>
                <table:table-cell table:style-name="cell_frame_all" table:number-rows-spanned="1" table:number-columns-spanned="1">
                  <text:p text:style-name="table_al">beslissen op aanvragen voor het verkrijgen van een ontheffing voor het houden van openbare vermakelijk-heden op zondag voor 13.00 uur</text:p>
                </table:table-cell>
                <table:table-cell table:style-name="cell_frame_all" table:number-rows-spanned="1" table:number-columns-spanned="1">
                  <text:p text:style-name="table_al">art. 4, lid 3, Zondag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 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Dienstverlening, enkel voor openbare vermakelijkheden met minder dan 2000 bezoekers.</text:p>
                </table:table-cell>
              </table:table-row>
              <table:table-row table:style-name="row">
                <table:table-cell table:style-name="cell_frame_all" table:number-rows-spanned="1" table:number-columns-spanned="1">
                  <text:p text:style-name="table_al">Z.33</text:p>
                </table:table-cell>
                <table:table-cell table:style-name="cell_frame_all" table:number-rows-spanned="1" table:number-columns-spanned="1">
                  <text:p text:style-name="table_al">beslissen op aanvragen voor het verkrijgen van een vergunning voor het uitoefenen van een horecabedrijf of slijtersbedrijf (incl. het verbinden van voorschriften en het beperken tot het verstrekken van zwak-alcoholische drank) </text:p>
                </table:table-cell>
                <table:table-cell table:style-name="cell_frame_all" table:number-rows-spanned="1" table:number-columns-spanned="1">
                  <text:p text:style-name="table_al">art. 3, lid 1,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 (in kader van scherper alcoholbeleid)</text:p>
                </table:table-cell>
                <table:table-cell table:style-name="cell_frame_all" table:number-rows-spanned="1" table:number-columns-spanned="1">
                  <text:p text:style-name="table_al"> 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Dienstverlening</text:p>
                </table:table-cell>
              </table:table-row>
              <table:table-row table:style-name="row">
                <table:table-cell table:style-name="cell_frame_all" table:number-rows-spanned="1" table:number-columns-spanned="1">
                  <text:p text:style-name="table_al"> Z.34</text:p>
                </table:table-cell>
                <table:table-cell table:style-name="cell_frame_all" table:number-rows-spanned="1" table:number-columns-spanned="1">
                  <text:p text:style-name="table_al"> beslissen op aanvragen voor het verkrijgen van een ontheffing van de bij of krachtens artikel 4 Alcoholwet gestelde regels met het oog op bijzondere gelegenheden van zeer tijdelijke aard voor een aaneengesloten periode van ten hoogste twaalf dagen</text:p>
                </table:table-cell>
                <table:table-cell table:style-name="cell_frame_all" table:number-rows-spanned="1" table:number-columns-spanned="1">
                  <text:p text:style-name="table_al"> art. 4, lid 4, Alcoholwet</text:p>
                </table:table-cell>
                <table:table-cell table:style-name="cell_frame_all" table:number-rows-spanned="1" table:number-columns-spanned="1">
                  <text:p text:style-name="table_al"> burge-meester</text:p>
                </table:table-cell>
                <table:table-cell table:style-name="cell_frame_all" table:number-rows-spanned="1" table:number-columns-spanned="1">
                  <text:p text:style-name="table_al"> mandaat</text:p>
                </table:table-cell>
                <table:table-cell table:style-name="cell_frame_all" table:number-rows-spanned="1" table:number-columns-spanned="1">
                  <text:p text:style-name="table_al"> VZ</text:p>
                </table:table-cell>
                <table:table-cell table:style-name="cell_frame_all" table:number-rows-spanned="1" table:number-columns-spanned="1">
                  <text:p text:style-name="table_al"> nadere regels en aanvullende criteria ten behoeve van stedelijke regie</text:p>
                </table:table-cell>
                <table:table-cell table:style-name="cell_frame_all" table:number-rows-spanned="1" table:number-columns-spanned="1">
                  <text:p text:style-name="table_al"> 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35</text:p>
                </table:table-cell>
                <table:table-cell table:style-name="cell_frame_all" table:number-rows-spanned="1" table:number-columns-spanned="1">
                  <text:p text:style-name="table_al">raadplegen van het register als bedoeld in artikel 8, lid 5, van de Alcoholwet bij het verlenen van een vergunning op grond van artikel 3, bij het verlenen van een ontheffing op grond van artikel 35 en bij een melding als bedoeld in artikel 30a van de Alcoholwet</text:p>
                </table:table-cell>
                <table:table-cell table:style-name="cell_frame_all" table:number-rows-spanned="1" table:number-columns-spanned="1">
                  <text:p text:style-name="table_al">art. 8, lid 5, aanhef en onder a,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 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able:table-cell>
              </table:table-row>
              <table:table-row table:style-name="row">
                <table:table-cell table:style-name="cell_frame_all" table:number-rows-spanned="1" table:number-columns-spanned="1">
                  <text:p text:style-name="table_al">Z.36</text:p>
                </table:table-cell>
                <table:table-cell table:style-name="cell_frame_all" table:number-rows-spanned="1" table:number-columns-spanned="1">
                  <text:p text:style-name="table_al">de natuurlijke persoon of de rechtspersoon die een bedrijf exploiteert als bedoeld in artikel 18, tweede lid en die in een periode van 12 maanden drie maal artikel 20, eerste lid, heeft overtreden, de bevoegdheid ontzeggen zwak-alcoholhoudende drank te verkopen vanaf de locatie waar bedoeld gedrag heeft plaatsgevonden</text:p>
                </table:table-cell>
                <table:table-cell table:style-name="cell_frame_all" table:number-rows-spanned="1" table:number-columns-spanned="1">
                  <text:p text:style-name="table_al">art. 44, lid 1,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 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able:table-cell>
              </table:table-row>
              <table:table-row table:style-name="row">
                <table:table-cell table:style-name="cell_frame_all" table:number-rows-spanned="1" table:number-columns-spanned="1">
                  <text:p text:style-name="table_al">Z.37</text:p>
                </table:table-cell>
                <table:table-cell table:style-name="cell_frame_all" table:number-rows-spanned="1" table:number-columns-spanned="1">
                  <text:p text:style-name="table_al">opleggen van een last onder bestuursdwang ter handhaving van een krachtens artikel 44 Alcoholwet opgelegde ontzegging</text:p>
                </table:table-cell>
                <table:table-cell table:style-name="cell_frame_all" table:number-rows-spanned="1" table:number-columns-spanned="1">
                  <text:p text:style-name="table_al">art. 44, lid 1,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 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38</text:p>
                </table:table-cell>
                <table:table-cell table:style-name="cell_frame_all" table:number-rows-spanned="1" table:number-columns-spanned="1">
                  <text:p text:style-name="table_al">in ontvangst nemen van de melding van een wens van de vergunning-houder als bedoeld in artikel 30a, lid 1, Alcoholwet, bevestigen van de melding en het weigeren van de wijziging van het aanhangsel</text:p>
                </table:table-cell>
                <table:table-cell table:style-name="cell_frame_all" table:number-rows-spanned="1" table:number-columns-spanned="1">
                  <text:p text:style-name="table_al">art. 30a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 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39</text:p>
                </table:table-cell>
                <table:table-cell table:style-name="cell_frame_all" table:number-rows-spanned="1" table:number-columns-spanned="1">
                  <text:p text:style-name="table_al">intrekken van een vergunning als bedoeld in artikel 3 Alcoholwet </text:p>
                </table:table-cell>
                <table:table-cell table:style-name="cell_frame_all" table:number-rows-spanned="1" table:number-columns-spanned="1">
                  <text:p text:style-name="table_al">art. 31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 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40</text:p>
                </table:table-cell>
                <table:table-cell table:style-name="cell_frame_all" table:number-rows-spanned="1" table:number-columns-spanned="1">
                  <text:p text:style-name="table_al">schorsen van een vergunning voor een periode van ten hoogste 12 weken in de gevallen bedoeld in artikel 31, lid 2 en lid 3 Alcoholwet </text:p>
                </table:table-cell>
                <table:table-cell table:style-name="cell_frame_all" table:number-rows-spanned="1" table:number-columns-spanned="1">
                  <text:p text:style-name="table_al">art. 32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 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41</text:p>
                </table:table-cell>
                <table:table-cell table:style-name="cell_frame_all" table:number-rows-spanned="1" table:number-columns-spanned="1">
                  <text:p text:style-name="table_al">beslissen op aanvragen voor het verkrijgen van een ontheffing ten aanzien van het verstrekken van zwak-alcohol-houdende drank bij een in de beschikking aangewezen bijzondere gelegenheid van zeer tijdelijke aard voor een aaneengesloten periode van ten hoogste twaalf dagen en de mogelijkheid om voor jaarlijks terugkerende identieke bijzondere gelegenheden van zeer tijdelijke aard, besluiten één ontheffing te verlenen, mits de verstrekking van zwak-alcohol-houdende drank telkenmale geschiedt onder onmiddellijke leiding van dezelfde persoon</text:p>
                </table:table-cell>
                <table:table-cell table:style-name="cell_frame_all" table:number-rows-spanned="1" table:number-columns-spanned="1">
                  <text:p text:style-name="table_al">art. 35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 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Dienstverlening</text:p>
                </table:table-cell>
              </table:table-row>
              <table:table-row table:style-name="row">
                <table:table-cell table:style-name="cell_frame_all" table:number-rows-spanned="1" table:number-columns-spanned="1">
                  <text:p text:style-name="table_al">Z.42</text:p>
                </table:table-cell>
                <table:table-cell table:style-name="cell_frame_all" table:number-rows-spanned="1" table:number-columns-spanned="1">
                  <text:p text:style-name="table_al">toegang ontzeggen aan andere personen dan hen, die wonen in de ruimte, waarin in strijd met de Alcoholwet alcoholhoudende drank wordt verstrekt</text:p>
                </table:table-cell>
                <table:table-cell table:style-name="cell_frame_all" table:number-rows-spanned="1" table:number-columns-spanned="1">
                  <text:p text:style-name="table_al">art. 36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 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able:table-cell>
              </table:table-row>
              <table:table-row table:style-name="row">
                <table:table-cell table:style-name="cell_frame_all" table:number-rows-spanned="1" table:number-columns-spanned="1">
                  <text:p text:style-name="table_al">Z.43</text:p>
                </table:table-cell>
                <table:table-cell table:style-name="cell_frame_all" table:number-rows-spanned="1" table:number-columns-spanned="1">
                  <text:p text:style-name="table_al">opleggen van een last onder dwangsom, last onder bestuursdwang of bestuurlijke boete ter zake van overtreding binnen het stadsdeel van het bij of krachtens de artikelen 3, 4, 9, lid 3, lid 4 en lid 5, 12 tot en met 19, 20, lid 1 t/m 3, 22 lid 1, lid 2, 24 en 25, behoudens het gestelde in lid 3, 25a t/m 25d, 25f, 25g, 29, lid 3, 35, lid 2 en lid 4 of 38 van de Alcoholwet</text:p>
                </table:table-cell>
                <table:table-cell table:style-name="cell_frame_all" table:number-rows-spanned="1" table:number-columns-spanned="1">
                  <text:p text:style-name="table_al">art. 44a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 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able:table-cell>
              </table:table-row>
              <table:table-row table:style-name="row">
                <table:table-cell table:style-name="cell_frame_all" table:number-rows-spanned="1" table:number-columns-spanned="1">
                  <text:p text:style-name="table_al">Z.44</text:p>
                </table:table-cell>
                <table:table-cell table:style-name="cell_frame_all" table:number-rows-spanned="1" table:number-columns-spanned="1">
                  <text:p text:style-name="table_al">afwijken van artikel 10, lid 2, eerste zin, Alcoholwet, indien er sprake is van een lokaliteit die gevestigd is in een beschermd monument als bedoeld in artikel 1.1 van de Erfgoedwet</text:p>
                </table:table-cell>
                <table:table-cell table:style-name="cell_frame_all" table:number-rows-spanned="1" table:number-columns-spanned="1">
                  <text:p text:style-name="table_al">art. 10, lid 2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 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45</text:p>
                </table:table-cell>
                <table:table-cell table:style-name="cell_frame_all" table:number-rows-spanned="1" table:number-columns-spanned="1">
                  <text:p text:style-name="table_al">toepassen van bestuursdwang ter handhaving van een krachtens artikel 44 Alcoholwet opgelegde ontzegging</text:p>
                </table:table-cell>
                <table:table-cell table:style-name="cell_frame_all" table:number-rows-spanned="1" table:number-columns-spanned="1">
                  <text:p text:style-name="table_al">art. 44, lid 4,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 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46</text:p>
                </table:table-cell>
                <table:table-cell table:style-name="cell_frame_all" table:number-rows-spanned="1" table:number-columns-spanned="1">
                  <text:p text:style-name="table_al">beslissen op aanvragen voor het verkrijgen van een vergunning voor het aanwezig hebben van een speelautomaat met inachtneming van hetgeen in de artikelen 2 en 3, lid 1 en lid 2, van de Verordening kansspeelautomaten en speelautomaten-hallen, incl. het verbinden van voorschriften en beperkingen aan een vergunning, het weigeren en intrekken van een vergunning</text:p>
                </table:table-cell>
                <table:table-cell table:style-name="cell_frame_all" table:number-rows-spanned="1" table:number-columns-spanned="1">
                  <text:p text:style-name="table_al">art. 30b, art. 30c, art. 30d, art. 30e en art. 30f Wet op de kansspe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 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Dienstverlening</text:p>
                </table:table-cell>
              </table:table-row>
              <table:table-row table:style-name="row">
                <table:table-cell table:style-name="cell_frame_all" table:number-rows-spanned="1" table:number-columns-spanned="1">
                  <text:p text:style-name="table_al">Z.47</text:p>
                </table:table-cell>
                <table:table-cell table:style-name="cell_frame_all" table:number-rows-spanned="1" table:number-columns-spanned="1">
                  <text:p text:style-name="table_al">afhandelen melding klein kansspel en verbieden klein kansspel</text:p>
                </table:table-cell>
                <table:table-cell table:style-name="cell_frame_all" table:number-rows-spanned="1" table:number-columns-spanned="1">
                  <text:p text:style-name="table_al">art. 7c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 a. Stadsdeeldirecteur</text:p>
                  <text:p text:style-name="table_al">b. Directeur Dienstverlening</text:p>
                </table:table-cell>
              </table:table-row>
              <table:table-row table:style-name="row">
                <table:table-cell table:style-name="cell_frame_all" table:number-rows-spanned="1" table:number-columns-spanned="1">
                  <text:p text:style-name="table_al">Z.48</text:p>
                </table:table-cell>
                <table:table-cell table:style-name="cell_frame_all" table:number-rows-spanned="1" table:number-columns-spanned="1">
                  <text:p text:style-name="table_al">opleggen van een bestuurlijke boete</text:p>
                </table:table-cell>
                <table:table-cell table:style-name="cell_frame_all" table:number-rows-spanned="1" table:number-columns-spanned="1">
                  <text:p text:style-name="table_al">art. 35c Wet op de kansspe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 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49</text:p>
                </table:table-cell>
                <table:table-cell table:style-name="cell_frame_all" table:number-rows-spanned="1" table:number-columns-spanned="1">
                  <text:p text:style-name="table_al">beslissen op aanvragen voor het verkrijgen van een vergunning voor de exploitatie van een speelautomatenhal (incl. wijzigen en intrekken)</text:p>
                </table:table-cell>
                <table:table-cell table:style-name="cell_frame_all" table:number-rows-spanned="1" table:number-columns-spanned="1">
                  <text:p text:style-name="table_al">art. 4 en art. 9 Veror-dening speelautomaten(hal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 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50</text:p>
                </table:table-cell>
                <table:table-cell table:style-name="cell_frame_all" table:number-rows-spanned="1" table:number-columns-spanned="1">
                  <text:p text:style-name="table_al">opvragen van strafregistergegevens en het vragen van inlichtingen uit de algemene documentatie-registers op grond van de artikelen 9 tot en met 13 van de wet en van artikel 13 van het Besluit justitiële gegevens ten behoeve van:</text:p>
                  <text:p text:style-name="table_al">• het nemen van besluiten op grond van de Wet op de kansspelen;</text:p>
                  <text:p text:style-name="table_al">• ten behoeve van het nemen van besluiten op grond van de Alcoholwet;</text:p>
                  <text:p text:style-name="table_al">• ten behoeve van het nemen van besluiten voor het exploiteren van een horeca-bedrijf, een prostitutie-bedrijf, een seks-inrichting of een speelauto-matenhal</text:p>
                </table:table-cell>
                <table:table-cell table:style-name="cell_frame_all" table:number-rows-spanned="1" table:number-columns-spanned="1">
                  <text:p text:style-name="table_al">art. 9 t/m 13 Wet justitiële en strafvorder-lijke gegevens, art. 13 Besluit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 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Medewerkers team Veiligheid</text:p>
                  <text:p text:style-name="table_al">f. Directeur Dienstverlening</text:p>
                </table:table-cell>
              </table:table-row>
              <table:table-row table:style-name="row">
                <table:table-cell table:style-name="cell_frame_all" table:number-rows-spanned="1" table:number-columns-spanned="1">
                  <text:p text:style-name="table_al">Z.51</text:p>
                </table:table-cell>
                <table:table-cell table:style-name="cell_frame_all" table:number-rows-spanned="1" table:number-columns-spanned="1">
                  <text:p text:style-name="table_al">opvragen van strafregister-gegevens en het vragen van inlichtingen uit de algemene documentatie-registers op grond van artikelen 9 tot en met 13 van de wet en artikel 15 van het Besluit justitiële gegevens ten behoeve van:</text:p>
                  <text:p text:style-name="table_al">• artikel 7, eerste en tweede lid Wet Bibob juncto artikel 3, eerste lid Wet Bibob en de APV (het nemen van besluit voor het exploiteren van een horeca-bedrijf, een prostitutiebedrijf, een seks-inrichting of een speelauto-matenhal);</text:p>
                  <text:p text:style-name="table_al">• artikel 27, derde lid Alcoholwet juncto artikel 3 Wet Bibob;</text:p>
                  <text:p text:style-name="table_al">• artikel 31, tweede en derde lid Alcoholwet juncto artikel 3 Wet Bibob;</text:p>
                  <text:p text:style-name="table_al">• artikel 30c, eerste lid onder c, artikel 30e, derde lid, artikel 30f, derde lid en artikel 30k, vierde lid Wet op de kansspelen juncto artikel 3 Wet Bibob</text:p>
                </table:table-cell>
                <table:table-cell table:style-name="cell_frame_all" table:number-rows-spanned="1" table:number-columns-spanned="1">
                  <text:p text:style-name="table_al">art. 9 t/m 13 Wet justitiële en strafvorder-lijke gegevens, art. 13 en 15 Besluit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 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Medewerkers team Veiligheid</text:p>
                  <text:p text:style-name="table_al">f. Directeur Dienstverlening</text:p>
                </table:table-cell>
              </table:table-row>
              <table:table-row table:style-name="row">
                <table:table-cell table:style-name="cell_frame_all" table:number-rows-spanned="1" table:number-columns-spanned="1">
                  <text:p text:style-name="table_al">Z.52</text:p>
                </table:table-cell>
                <table:table-cell table:style-name="cell_frame_all" table:number-rows-spanned="1" table:number-columns-spanned="1">
                  <text:p text:style-name="table_al">opvragen van strafregister-gegevens en het vragen van inlichtingen uit de algemene documentatie-registers op grond van artikelen 9 tot en met 13 van de wet en artikel 15 van het Besluit justitiële gegevens ten behoeve van:</text:p>
                  <text:p text:style-name="table_al">• artikel 2.20, lid 1 en lid 2, Wabo;</text:p>
                  <text:p text:style-name="table_al">• artikel 2.20, lid 1 en lid 2, Wabo juncto artikel 5.19, lid 4, onder b, Wabo</text:p>
                </table:table-cell>
                <table:table-cell table:style-name="cell_frame_all" table:number-rows-spanned="1" table:number-columns-spanned="1">
                  <text:p text:style-name="table_al">art. 9 t/m 13 Wet justitiële en strafvorder-lijke gegevens, art. 13 en 15 Besluit justitiële en strafvorder-lijke 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 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Medewerkers team Veiligheid</text:p>
                  <text:p text:style-name="table_al">f. Directeur Dienstverlening</text:p>
                </table:table-cell>
              </table:table-row>
              <table:table-row table:style-name="row">
                <table:table-cell table:style-name="cell_frame_all" table:number-rows-spanned="1" table:number-columns-spanned="1">
                  <text:p text:style-name="table_al">Z.53</text:p>
                </table:table-cell>
                <table:table-cell table:style-name="cell_frame_all" table:number-rows-spanned="1" table:number-columns-spanned="1">
                  <text:p text:style-name="table_al">vragen van politiegegevens in verband met de beoordeling van het levensgedrag als bedoeld in de artikelen:</text:p>
                  <text:p text:style-name="table_al">• 3.10, eerste lid, onder b;</text:p>
                  <text:p text:style-name="table_al">• 3.11, derde lid, onder e;</text:p>
                  <text:p text:style-name="table_al">• 3.24, aanhef en onder b;</text:p>
                  <text:p text:style-name="table_al">• 3.29, eerste lid, onder b van de APV 2008 en;</text:p>
                  <text:p text:style-name="table_al">• 4, lid 1, onder b van het Speelauto-matenbesluit 2000</text:p>
                </table:table-cell>
                <table:table-cell table:style-name="cell_frame_all" table:number-rows-spanned="1" table:number-columns-spanned="1">
                  <text:p text:style-name="table_al">Wet politie-gegevens, Besluit politie-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 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Medewerkers team Veiligheid</text:p>
                  <text:p text:style-name="table_al">f. Directeur Dienstverlening</text:p>
                </table:table-cell>
              </table:table-row>
              <table:table-row table:style-name="row">
                <table:table-cell table:style-name="cell_frame_all" table:number-rows-spanned="1" table:number-columns-spanned="1">
                  <text:p text:style-name="table_al">Z.54</text:p>
                </table:table-cell>
                <table:table-cell table:style-name="cell_frame_all" table:number-rows-spanned="1" table:number-columns-spanned="1">
                  <text:p text:style-name="table_al">vragen van politiegegevens op grond van artikel 4:3, eerste lid, onder l Besluit politiegegevens in verband met de beoordeling op grond van de Wet Bibob als bedoeld in:</text:p>
                  <text:p text:style-name="table_al">• artikel 7, eerste en tweede lid Wet Bibob juncto artikel 3, eerste lid Wet Bibob en artikel 4 Besluit Bibob;</text:p>
                  <text:p text:style-name="table_al">• artikel 27, derde en vierde lid Alcoholwet juncto artikel 3 Wet Bibob;</text:p>
                  <text:p text:style-name="table_al">• artikel 31, tweede lid Alcoholwet juncto artikel 3 Wet Bibob</text:p>
                </table:table-cell>
                <table:table-cell table:style-name="cell_frame_all" table:number-rows-spanned="1" table:number-columns-spanned="1">
                  <text:p text:style-name="table_al">art. 4:3, lid 1, aanhef en onder l, Besluit politie-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 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Medewerkers team Veiligheid</text:p>
                </table:table-cell>
              </table:table-row>
              <table:table-row table:style-name="row">
                <table:table-cell table:style-name="cell_frame_all" table:number-rows-spanned="1" table:number-columns-spanned="1">
                  <text:p text:style-name="table_al">Z.55</text:p>
                </table:table-cell>
                <table:table-cell table:style-name="cell_frame_all" table:number-rows-spanned="1" table:number-columns-spanned="1">
                  <text:p text:style-name="table_al">vragen van politiegegevens op grond van artikel 4:3, eerste lid, onder l Besluit politiegegevens in verband met de beoordeling op grond van de Wet Bibob als bedoeld in:</text:p>
                  <text:p text:style-name="table_al">• artikel 2.20, lid 1 Wabo</text:p>
                  <text:p text:style-name="table_al">• artikel 2.20, lid 1 juncto artikel 5.19, lid 4, onder b Wabo</text:p>
                </table:table-cell>
                <table:table-cell table:style-name="cell_frame_all" table:number-rows-spanned="1" table:number-columns-spanned="1">
                  <text:p text:style-name="table_al">art. 4:3, lid 1, aanhef en onder l van het Besluit politie-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 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Medewerkers team Veiligheid</text:p>
                </table:table-cell>
              </table:table-row>
              <table:table-row table:style-name="row">
                <table:table-cell table:style-name="cell_frame_all" table:number-rows-spanned="1" table:number-columns-spanned="1">
                  <text:p text:style-name="table_al">Z.59</text:p>
                </table:table-cell>
                <table:table-cell table:style-name="cell_frame_all" table:number-rows-spanned="1" table:number-columns-spanned="1">
                  <text:p text:style-name="table_al">verkorten van de aanmeldingstermijn voor een optocht, het geven van voorschriften en het verbieden van een optocht</text:p>
                </table:table-cell>
                <table:table-cell table:style-name="cell_frame_all" table:number-rows-spanned="1" table:number-columns-spanned="1">
                  <text:p text:style-name="table_al">art. 2.34, lid 3, art. 2.35 en art. 2.36, lid 1,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60</text:p>
                </table:table-cell>
                <table:table-cell table:style-name="cell_frame_all" table:number-rows-spanned="1" table:number-columns-spanned="1">
                  <text:p text:style-name="table_al">beslissen op aanvragen voor het verkrijgen van een geschiktheids-verklaring voor een pand als prostitutiebedrijf</text:p>
                </table:table-cell>
                <table:table-cell table:style-name="cell_frame_all" table:number-rows-spanned="1" table:number-columns-spanned="1">
                  <text:p text:style-name="table_al">Bijlage 6 behorend bij de Bouwveror-dening Amsterdam 201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 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able:table-cell>
              </table:table-row>
            </table:table>
            <text:p text:style-name="table_bottom"/>
          </text:section>
          <text:p text:style-name="al"/>
          <text:list text:style-name="id1-3-2-4-101">
            <text:list-item text:style-override="id1-3-2-4-101-1">
              <text:number>24.</text:number>
              <text:p text:style-name="al">
              <text:span text:style-name="nadrukvet">Omgevingswet</text:span>
            </text:p>
            </text:list-item>
          </text:list>
          <text:p text:style-name="al">De Algemene bepalingen en beperkingen, zoals genoemd bovenaan dit mandatenregister zijn onverminderd van toepassing. In aanvulling daarop gelden voor onderdeel 24 de navolgende algemene bepalingen en beperkingen.</text:p>
          <text:p text:style-name="al"/>
          <text:p text:style-name="al">Algemene beperkingen:</text:p>
          <text:p text:style-name="al"/>
          <text:p text:style-name="al">Het mandaat geldt niet voor:</text:p>
          <text:p text:style-name="al"/>
          <text:list text:style-name="id1-3-2-4-108">
            <text:list-item text:style-override="id1-3-2-4-108-1">
              <text:number>1.</text:number>
              <text:p text:style-name="al">bevoegdheden bedoeld in artikel 13.12, in de gevallen zoals genoemd in bijlage VI bij artikel 13.12, lid 1 van het Omgevingsbesluit (Basistakenpakket omgevingsdienst), welke taken en bevoegdheden aan de Omgevingsdienst Noordzeekanaalgebied (ODNZKG) zijn gemandateerd;</text:p>
            </text:list-item>
            <text:list-item text:style-override="id1-3-2-4-108-2">
              <text:number>2.</text:number>
              <text:p text:style-name="al">taken en bevoegdheden die betrekking hebben op de realisatie van ondergrondse infrastructuur voor wegverkeer, trein, tram en metro met een langste omsloten lengte van meer dan 250 meter waaronder in ieder geval begrepen de taken en bevoegdheden krachtens de Wet aanvullende regels veiligheid wegtunnels;</text:p>
            </text:list-item>
            <text:list-item text:style-override="id1-3-2-4-108-3">
              <text:number>3.</text:number>
              <text:p text:style-name="al">taken en bevoegdheden die op grond van het document “Afspraken taak- en bevoegdheidsverdeling plustaken OD/VTH Stadsdelen " bij de OD zijn belegd; </text:p>
            </text:list-item>
            <text:list-item text:style-override="id1-3-2-4-108-4">
              <text:number>4.</text:number>
              <text:p text:style-name="al">bevoegdheden betreffende de wijziging van het omgevingsplan en daarmee samenhangende besluiten in gebieden die op kaart in bijlage A behorende bij de Verordening op de stadsdelen en het stadsgebied Amsterdam 2022 zijn aangewezen als stedelijke gebieden, projecten en belangen;</text:p>
            </text:list-item>
            <text:list-item text:style-override="id1-3-2-4-108-5">
              <text:number>5.</text:number>
              <text:p text:style-name="al">VTH-taken en bevoegdheden (waaronder ook meldingen, maatwerk ed. behoren) in de gearceerde gebieden op kaart C behorende bij de Verordening op de stadsdelen en het stadsgebied Amsterdam 2022. Binnen deze gearceerde gebieden blijven de VTH-taken en bevoegdheden t.a.v. de navolgende activiteiten altijd bij het stadsdeel/stadsgebied:</text:p>
              <text:list text:style-name="id1-3-2-4-108-5-3">
                <text:list-item text:style-override="id1-3-2-4-108-5-3-1">
                  <text:number>i.</text:number>
                  <text:p text:style-name="al">een horeca-activiteit, niet zijnde de bouw of gebruiksactiviteit, of milieubelastende activiteit als bedoeld in afdeling 22.3 Omgevingsplan (bruidsschat milieu);</text:p>
                </text:list-item>
                <text:list-item text:style-override="id1-3-2-4-108-5-3-2">
                  <text:number>ii.</text:number>
                  <text:p text:style-name="al">een reclame activiteit, niet zijnde de bouw of gebruiksactiviteit;</text:p>
                </text:list-item>
                <text:list-item text:style-override="id1-3-2-4-108-5-3-3">
                  <text:number>iii.</text:number>
                  <text:p text:style-name="al">activiteiten die zien op woonboten en bedrijfsvaartuigen;</text:p>
                </text:list-item>
                <text:list-item text:style-override="id1-3-2-4-108-5-3-4">
                  <text:number>iv.</text:number>
                  <text:p text:style-name="al">overige activiteiten die beschreven zijn in de "Afspraken taken en bevoegdheidsverdeling plustaken OD/VTH stadsdelen”.</text:p>
                </text:list-item>
              </text:list>
            </text:list-item>
          </text:list>
          <text:section text:name="table_id1-3-2-4-109" text:style-name="table">
            <text:p text:style-name="table_top"/>
            <table:table table:style-name="tgroup">
              <table:table-column table:style-name="id1-3-2-4-109-1-1"/>
              <table:table-column table:style-name="id1-3-2-4-109-1-2"/>
              <table:table-column table:style-name="id1-3-2-4-109-1-3"/>
              <table:table-column table:style-name="id1-3-2-4-109-1-4"/>
              <table:table-column table:style-name="id1-3-2-4-109-1-5"/>
              <table:table-column table:style-name="id1-3-2-4-109-1-6"/>
              <table:table-column table:style-name="id1-3-2-4-109-1-7"/>
              <table:table-column table:style-name="id1-3-2-4-109-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text:span>
                  </text:p>
                  <text:p text:style-name="table_al">
                    <text:span text:style-name="nadrukvet">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8">
                  <text:p text:style-name="table_al">
                    <text:span text:style-name="nadrukvet">AA0. Hoofdstuk 22 Omgevingsplan Amsterdam (Bruidsschat)</text:span>
                  </text:p>
                </table:table-cell>
              </table:table-row>
              <table:table-row table:style-name="row">
                <table:table-cell table:style-name="cell_frame_all" table:number-rows-spanned="1" table:number-columns-spanned="8">
                  <text:p text:style-name="table_al">Hoofdstuk 22 van het Omgevingsplan bevat de zogenaamde Bruidsschat, die door Hoofdstuk 7 Voormalige rijksregels Bruidsschat van het Invoeringsbesluit in het Omgevingsplan is opgenomen</text:p>
                </table:table-cell>
              </table:table-row>
              <table:table-row table:style-name="row">
                <table:table-cell table:style-name="cell_frame_all" table:number-rows-spanned="1" table:number-columns-spanned="1">
                  <text:p text:style-name="table_al"> a.</text:p>
                </table:table-cell>
                <table:table-cell table:style-name="cell_frame_all" table:number-rows-spanned="1" table:number-columns-spanned="1">
                  <text:p text:style-name="table_al">het besluiten over maatwerkvoorschriften</text:p>
                </table:table-cell>
                <table:table-cell table:style-name="cell_frame_all" table:number-rows-spanned="1" table:number-columns-spanned="1">
                  <text:p text:style-name="table_al">art. 22.4 Omgevingsplan </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doen van een mededeling gevaarlijk bouwwerk</text:p>
                </table:table-cell>
                <table:table-cell table:style-name="cell_frame_all" table:number-rows-spanned="1" table:number-columns-spanned="1">
                  <text:p text:style-name="table_al">art. 22.21 Omgev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verlenen, wijzigen of weigeren van een omgevingsvergunning voor de omgevingsplan-activiteit, bouwen, gebruiken en in stand houden bouwwerken</text:p>
                </table:table-cell>
                <table:table-cell table:style-name="cell_frame_all" table:number-rows-spanned="1" table:number-columns-spanned="1">
                  <text:p text:style-name="table_al">art. 22.26 Omgev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stellen van voorschriften over archeologische monumentenzorg, bij binnenplanse omgevingsvergunning voor een omgevingsplan-activiteit bouwen</text:p>
                </table:table-cell>
                <table:table-cell table:style-name="cell_frame_all" table:number-rows-spanned="1" table:number-columns-spanned="1">
                  <text:p text:style-name="table_al">art. 22.34 Omgev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inhoud van het voorschrift afstemmen met Monumenten en Archeolo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besluiten over maatwerk-voorschriften voor milieubelastende activiteiten</text:p>
                </table:table-cell>
                <table:table-cell table:style-name="cell_frame_all" table:number-rows-spanned="1" table:number-columns-spanned="1">
                  <text:p text:style-name="table_al">art. 22.45 Omgev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verlenen, wijzigen of weigeren van een vangnetvergunning lozen in de bodem</text:p>
                </table:table-cell>
                <table:table-cell table:style-name="cell_frame_all" table:number-rows-spanned="1" table:number-columns-spanned="1">
                  <text:p text:style-name="table_al">art. 22.268 Omgevingspla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verlenen, wijzigen of weigeren van een vangnetvergunning lozen in schoonwaterriool</text:p>
                </table:table-cell>
                <table:table-cell table:style-name="cell_frame_all" table:number-rows-spanned="1" table:number-columns-spanned="1">
                  <text:p text:style-name="table_al">art. 22.269 Omgev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verlenen, wijzigen of weigeren van een omgevingsvergunning voor de omgevingsplan-activiteit: uitvoeren van werk/werkzaamheid bij beschermd stadsgezicht</text:p>
                </table:table-cell>
                <table:table-cell table:style-name="cell_frame_all" table:number-rows-spanned="1" table:number-columns-spanned="1">
                  <text:p text:style-name="table_al">art. 22.278 Omgev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i.</text:p>
                </table:table-cell>
                <table:table-cell table:style-name="cell_frame_all" table:number-rows-spanned="1" table:number-columns-spanned="1">
                  <text:p text:style-name="table_al">het verlenen, wijzigen, intrekken of weigeren van een omgevings-vergunning voor de Omgevingsplan-activiteit: omgevings-vergunning slopen van een bouwwerk </text:p>
                </table:table-cell>
                <table:table-cell table:style-name="cell_frame_all" table:number-rows-spanned="1" table:number-columns-spanned="1">
                  <text:p text:style-name="table_al">art. 22.279 Omgevingsplan</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het verlenen, wijzigen of weigeren van een omgevingsvergunning voor de Omgevingsplan-activiteit: binnenplanse omgevingsvergunning om af te wijken</text:p>
                </table:table-cell>
                <table:table-cell table:style-name="cell_frame_all" table:number-rows-spanned="1" table:number-columns-spanned="1">
                  <text:p text:style-name="table_al">art. 22.280 en 22.281 Omgevingspla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het verlenen, wijzigen of weigeren van een omgevingsvergunning voor de Omgevingsplan-activiteit: Wijzigings-bevoegdheid of uitwerkingsplicht</text:p>
                </table:table-cell>
                <table:table-cell table:style-name="cell_frame_all" table:number-rows-spanned="1" table:number-columns-spanned="1">
                  <text:p text:style-name="table_al">art. 22.282 Omgev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onder-mandatering is niet toegest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het verbinden van voorschriften in het belang van archeologische monumentenzorg</text:p>
                </table:table-cell>
                <table:table-cell table:style-name="cell_frame_all" table:number-rows-spanned="1" table:number-columns-spanned="1">
                  <text:p text:style-name="table_al">art. 22.303 Omgev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inhoud van het voorschrift afstemmen met Monumenten en Archeolo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AA1. Algemene bevoegdheden omgevingsvergunning, melding en maatwerkvoorschrift</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zenden van een ontvangstsbevestiging aanvraag omgevings-vergunning en doen van een mededeling over bevoegd gezag, procedure, beslistermijnen en rechtsmiddelen</text:p>
                </table:table-cell>
                <table:table-cell table:style-name="cell_frame_all" table:number-rows-spanned="1" table:number-columns-spanned="1">
                  <text:p text:style-name="table_al">art. 16.54, lid 3, 4 en 5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kennisgeven van een aanvraag bij toepassing titel 4.1 of afdeling 3.4 van de Algemene wet bestuursrecht</text:p>
                </table:table-cell>
                <table:table-cell table:style-name="cell_frame_all" table:number-rows-spanned="1" table:number-columns-spanned="1">
                  <text:p text:style-name="table_al">art. 16.57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aanhouden van een omgevingsvergunning</text:p>
                </table:table-cell>
                <table:table-cell table:style-name="cell_frame_all" table:number-rows-spanned="1" table:number-columns-spanned="1">
                  <text:p text:style-name="table_al">art. 16.61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beslissen op een aanvraag, het verlengen van de beslistermijn en het kennisgeven van het besluit</text:p>
                </table:table-cell>
                <table:table-cell table:style-name="cell_frame_all" table:number-rows-spanned="1" table:number-columns-spanned="1">
                  <text:p text:style-name="table_al">art. 16.64, lid 1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kennisgeven dat geen omgevingsvergunning nodig is</text:p>
                </table:table-cell>
                <table:table-cell table:style-name="cell_frame_all" table:number-rows-spanned="1" table:number-columns-spanned="1">
                  <text:p text:style-name="table_al">art. 16.64a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van toepassing verklaren afd. 3.4 Algemene wet bestuursrecht</text:p>
                </table:table-cell>
                <table:table-cell table:style-name="cell_frame_all" table:number-rows-spanned="1" table:number-columns-spanned="1">
                  <text:p text:style-name="table_al">art. 16.65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gelegenheid bieden tot het inzien van milieustukken</text:p>
                </table:table-cell>
                <table:table-cell table:style-name="cell_frame_all" table:number-rows-spanned="1" table:number-columns-spanned="1">
                  <text:p text:style-name="table_al">art. 16.67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besluiten betreffende het treffen van geluidwerende maatregelen aan gebouwen</text:p>
                </table:table-cell>
                <table:table-cell table:style-name="cell_frame_all" table:number-rows-spanned="1" table:number-columns-spanned="1">
                  <text:p text:style-name="table_al">art. 2.43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het verbinden van voorschriften aan een omgevingsvergunning</text:p>
                </table:table-cell>
                <table:table-cell table:style-name="cell_frame_all" table:number-rows-spanned="1" table:number-columns-spanned="1">
                  <text:p text:style-name="table_al">art. 5.34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koppeling met artt. 5.18 en 5.19 Omgevingswet</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het stellen van een termijn in een omgevingsvergunning</text:p>
                </table:table-cell>
                <table:table-cell table:style-name="cell_frame_all" table:number-rows-spanned="1" table:number-columns-spanned="1">
                  <text:p text:style-name="table_al">art. 5.36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het bepalen van de normadressaat voor een omgevingsvergunning </text:p>
                </table:table-cell>
                <table:table-cell table:style-name="cell_frame_all" table:number-rows-spanned="1" table:number-columns-spanned="1">
                  <text:p text:style-name="table_al">art. 5.37, lid 3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het (kunnen) intrekken/wijzigen van voorschriften in een omgevingsvergunning</text:p>
                </table:table-cell>
                <table:table-cell table:style-name="cell_frame_all" table:number-rows-spanned="1" table:number-columns-spanned="1">
                  <text:p text:style-name="table_al">art. 5.39 en 5.40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het op verzoek van instemmingsorgaan wijzigen of intrekken voorschriften omgevingsvergunning </text:p>
                </table:table-cell>
                <table:table-cell table:style-name="cell_frame_all" table:number-rows-spanned="1" table:number-columns-spanned="1">
                  <text:p text:style-name="table_al">art. 5.41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het besluiten tot coördinatie van besluitvorming en rechtsbescherming</text:p>
                </table:table-cell>
                <table:table-cell table:style-name="cell_frame_all" table:number-rows-spanned="1" table:number-columns-spanned="1">
                  <text:p text:style-name="table_al">art. 16.8 Omgevingswet jo. art. 3:21, lid 1, onder b,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AA2. Omgevingsplanactiviteit</text:span>
                  </text:p>
                </table:table-cell>
              </table:table-row>
              <table:table-row table:style-name="row">
                <table:table-cell table:style-name="cell_frame_all" table:number-rows-spanned="1" table:number-columns-spanned="1">
                  <text:p text:style-name="table_al"> a.</text:p>
                </table:table-cell>
                <table:table-cell table:style-name="cell_frame_all" table:number-rows-spanned="1" table:number-columns-spanned="1">
                  <text:p text:style-name="table_al">het verlenen van een omgevingsvergunning voor een omgevingsplan-activiteit</text:p>
                </table:table-cell>
                <table:table-cell table:style-name="cell_frame_all" table:number-rows-spanned="1" table:number-columns-spanned="1">
                  <text:p text:style-name="table_al">art. 5.1, lid 1, onder a,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hier valt volgens de definitiebepaling van de bijlage van de Omgevingswet ook de buitenplanse omgevingsplan-activiteit onder</text:p>
                  <text:p text:style-name="table_al">bij het uitoefenen van het mandaat voor het beslissen op een aanvraag voor een omgevings-vergunning voor een buitenplanse omgevingsplan-activiteit waarbij de raad een bindend adviesrecht heeft, betrekt het dagelijks bestuur het college alvorens het besluit op die aanvraag</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weigeren van een omgevingsvergunning voor een omgevingsplan-activiteit o.g.v. Bibob </text:p>
                </table:table-cell>
                <table:table-cell table:style-name="cell_frame_all" table:number-rows-spanned="1" table:number-columns-spanned="1">
                  <text:p text:style-name="table_al">art. 5.31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stellen van een termijn in een omgevingsvergunning voor omgevingsplan-activiteit seizoensgebonden bouwwerk en drijvende bouwwerken </text:p>
                </table:table-cell>
                <table:table-cell table:style-name="cell_frame_all" table:number-rows-spanned="1" table:number-columns-spanned="1">
                  <text:p text:style-name="table_al">art. 5.36a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AA3. Rijksmonumentenactiviteit</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verlenen van een omgevingsvergunning rijksmonument-activiteit</text:p>
                </table:table-cell>
                <table:table-cell table:style-name="cell_frame_all" table:number-rows-spanned="1" table:number-columns-spanned="1">
                  <text:p text:style-name="table_al">art. 5.1, lid 1, onder b, Omgevingswet jo. 8.80 Besluit kwaliteit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verbinden van een voorschrift aan een vergunning voor een rijksmonumenten-activiteit die betrekking heeft op een archeologisch monument</text:p>
                </table:table-cell>
                <table:table-cell table:style-name="cell_frame_all" table:number-rows-spanned="1" table:number-columns-spanned="1">
                  <text:p text:style-name="table_al">art. 8.81 Besluit kwaliteit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verbinden van een voorschrift aan een vergunning voor een rijksmonumenten-activiteit die het verplaatsen van een monument</text:p>
                </table:table-cell>
                <table:table-cell table:style-name="cell_frame_all" table:number-rows-spanned="1" table:number-columns-spanned="1">
                  <text:p text:style-name="table_al">art. 8.82 Besluit kwaliteit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stellen van maatwerkvoorschriften</text:p>
                </table:table-cell>
                <table:table-cell table:style-name="cell_frame_all" table:number-rows-spanned="1" table:number-columns-spanned="1">
                  <text:p text:style-name="table_al">art. 13.3 en 13.10 Besluit activiteit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AA4. Bouwactiviteit (technisch bouw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verlenen van een omgevingsvergunning voor een bouwactiviteit</text:p>
                </table:table-cell>
                <table:table-cell table:style-name="cell_frame_all" table:number-rows-spanned="1" table:number-columns-spanned="1">
                  <text:p text:style-name="table_al">art. 5.1, lid 2, onder a,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weigeren van een omgevingsvergunning voor bouwactiviteit o.g.v. Bibob</text:p>
                </table:table-cell>
                <table:table-cell table:style-name="cell_frame_all" table:number-rows-spanned="1" table:number-columns-spanned="1">
                  <text:p text:style-name="table_al">art. 5.31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stellen van een termijn in een omgevingsvergunning voor een bouwactiviteit voor een seizoensgebonden bouwwerk en drijvende bouwwerken</text:p>
                </table:table-cell>
                <table:table-cell table:style-name="cell_frame_all" table:number-rows-spanned="1" table:number-columns-spanned="1">
                  <text:p text:style-name="table_al">art. 5.36a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stellen van een maatwerkvoorschrift en beslissen omtrent gelijkwaardigheid</text:p>
                </table:table-cell>
                <table:table-cell table:style-name="cell_frame_all" table:number-rows-spanned="1" table:number-columns-spanned="1">
                  <text:p text:style-name="table_al">art. 2.2 en 2.4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rondslag voor het stellen van rijksregels (Besluit bouwwerken leefomgeving) artikel 4.3, lid 1, onder a, Omgevingswet</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ontvangen van een bouwmelding</text:p>
                </table:table-cell>
                <table:table-cell table:style-name="cell_frame_all" table:number-rows-spanned="1" table:number-columns-spanned="1">
                  <text:p text:style-name="table_al">art. 2.18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ontvangen van een gereedmelding</text:p>
                </table:table-cell>
                <table:table-cell table:style-name="cell_frame_all" table:number-rows-spanned="1" table:number-columns-spanned="1">
                  <text:p text:style-name="table_al">art. 2.21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stellen van maatwerkvoorschriften bij een bestaand bouwwerk</text:p>
                </table:table-cell>
                <table:table-cell table:style-name="cell_frame_all" table:number-rows-spanned="1" table:number-columns-spanned="1">
                  <text:p text:style-name="table_al">art. 3.7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stellen van maatwerkvoorschriften voor energiebesparende maatregelen</text:p>
                </table:table-cell>
                <table:table-cell table:style-name="cell_frame_all" table:number-rows-spanned="1" table:number-columns-spanned="1">
                  <text:p text:style-name="table_al">art. 3.86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het stellen van maatwerkvoorschriften voor nieuwbouw</text:p>
                </table:table-cell>
                <table:table-cell table:style-name="cell_frame_all" table:number-rows-spanned="1" table:number-columns-spanned="1">
                  <text:p text:style-name="table_al">art. 4.5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het stellen van maatwerkvoorschriften bij herbouw</text:p>
                </table:table-cell>
                <table:table-cell table:style-name="cell_frame_all" table:number-rows-spanned="1" table:number-columns-spanned="1">
                  <text:p text:style-name="table_al">art. 4.6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het stellen van maatwerkvoorschriften bij verbouw</text:p>
                </table:table-cell>
                <table:table-cell table:style-name="cell_frame_all" table:number-rows-spanned="1" table:number-columns-spanned="1">
                  <text:p text:style-name="table_al">art 5.3.a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het stellen van maatwerkvoorschriften bij gebruik van bouwwerken</text:p>
                </table:table-cell>
                <table:table-cell table:style-name="cell_frame_all" table:number-rows-spanned="1" table:number-columns-spanned="1">
                  <text:p text:style-name="table_al">art. 6.5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het ontvangen van een gebruiksmelding</text:p>
                </table:table-cell>
                <table:table-cell table:style-name="cell_frame_all" table:number-rows-spanned="1" table:number-columns-spanned="1">
                  <text:p text:style-name="table_al">art. 6.7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Afdelingsmanager Vergunningen, Toezicht en Handhaving van stadsdeel Nieuw-West</text:p>
                  <text:p text:style-name="table_al">f. Teammanager Vergunningen, Toezicht en Handhaving van stadsdeel Nieuw-West, Expertiseteam Brandveiligheid</text:p>
                  <text:p text:style-name="table_al">g. Medewerkers Vergunningen, Toezicht en Handhaving van stadsdeel Nieuw-West, Expertiseteam Brandveiligheid</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het ontvangen van een risicomatrix en een bouw- en sloopveiligheidsplan</text:p>
                </table:table-cell>
                <table:table-cell table:style-name="cell_frame_all" table:number-rows-spanned="1" table:number-columns-spanned="1">
                  <text:p text:style-name="table_al">art. 7.4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het stellen van maatwerkvoorschriften bij bouw- en sloopwerkzaamheden</text:p>
                </table:table-cell>
                <table:table-cell table:style-name="cell_frame_all" table:number-rows-spanned="1" table:number-columns-spanned="1">
                  <text:p text:style-name="table_al">art. 7.5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ontvangen van het informeren begin en beëindigen bouwwerkzaamheden</text:p>
                </table:table-cell>
                <table:table-cell table:style-name="cell_frame_all" table:number-rows-spanned="1" table:number-columns-spanned="1">
                  <text:p text:style-name="table_al">art. 7.7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het ontvangen van een sloopmelding</text:p>
                </table:table-cell>
                <table:table-cell table:style-name="cell_frame_all" table:number-rows-spanned="1" table:number-columns-spanned="1">
                  <text:p text:style-name="table_al">art. 7.10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AA5. Milieubelastende activiteit als bedoeld in het Besluit activiteiten leefomgeving die niet tot het basistakenpakket behoort</text:span>
                  </text:p>
                </table:table-cell>
              </table:table-row>
              <table:table-row table:style-name="row">
                <table:table-cell table:style-name="cell_frame_all" table:number-rows-spanned="1" table:number-columns-spanned="8">
                  <text:p text:style-name="table_al">
                    <text:span text:style-name="nadrukcur">Het basistakenpakket (artikel 13.12 Omgevingsbesluit) is niet gemandateerd door het college aan het dagelijks bestuur. De onderstaande tabel heeft (dus) alleen betrekking op de milieubelastende activiteiten aangewezen in paragraaf 3.2.1, 3.2.7 of 3.2.9 van het Besluit activiteiten leefomgeving, voor zover die niet vergunningplichtig zijn op grond van hoofdstuk 3 van dat besluit, en geen onderdeel uitmaken van een milieubelastende activiteit die is aangewezen in de afdelingen 3.3 tot en met 3.11 van dat beslui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stellen van maatwerkvoorschriften</text:p>
                </table:table-cell>
                <table:table-cell table:style-name="cell_frame_all" table:number-rows-spanned="1" table:number-columns-spanned="1">
                  <text:p text:style-name="table_al">art. 2.13 Besluit activiteit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kennisgeven van meldingen en maatwerkvoorschriften als bedoeld in het Besluit activiteiten leefomgeving</text:p>
                </table:table-cell>
                <table:table-cell table:style-name="cell_frame_all" table:number-rows-spanned="1" table:number-columns-spanned="1">
                  <text:p text:style-name="table_al">art. 10.20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AA6. Omgevingsplan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kennisgeven van het voornemen om een omgevingsplan te wijzigen incl. aangeven hoe burgers, bedrijven, maatschappelijke organisaties en bestuursorganen bij de voorbereiding worden betrokken</text:p>
                </table:table-cell>
                <table:table-cell table:style-name="cell_frame_all" table:number-rows-spanned="1" table:number-columns-spanned="1">
                  <text:p text:style-name="table_al">art. 16.29 Omgevingswet jo. art. 10.2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AA7. Gedoogplichten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opleggen van een gedoogplicht in het belang van archeologisch onderzoek</text:p>
                </table:table-cell>
                <table:table-cell table:style-name="cell_frame_all" table:number-rows-spanned="1" table:number-columns-spanned="1">
                  <text:p text:style-name="table_al">art. 10.11, art. 10.19, lid 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opleggen van een gedoogplicht voor het verrichten van onderzoek bij een stortplaats</text:p>
                </table:table-cell>
                <table:table-cell table:style-name="cell_frame_all" table:number-rows-spanned="1" table:number-columns-spanned="1">
                  <text:p text:style-name="table_al">art. 10.13a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AA8. Financiële bepalingen (kostenverhaal en financiële zekerheid)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verhalen van kosten voor kostenverhaalplichtige activiteiten</text:p>
                </table:table-cell>
                <table:table-cell table:style-name="cell_frame_all" table:number-rows-spanned="1" table:number-columns-spanned="1">
                  <text:p text:style-name="table_al">art. 13.11, 13.14, lid 3,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kostenverhaal-plichtige activiteiten zijn genoemd in artikel 8.13 van het Omgevings-besluit</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aangaan van een overeenkomst voor kostenverhaal</text:p>
                </table:table-cell>
                <table:table-cell table:style-name="cell_frame_all" table:number-rows-spanned="1" table:number-columns-spanned="1">
                  <text:p text:style-name="table_al">art. 13.13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verlenen, wijzigen of weigeren van een beschikking waarin een geldsom wordt vastgesteld (kostenverhaals-beschikking)</text:p>
                </table:table-cell>
                <table:table-cell table:style-name="cell_frame_all" table:number-rows-spanned="1" table:number-columns-spanned="1">
                  <text:p text:style-name="table_al">art. 13.18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verbinden van voorschriften aan de kostenverhaals-beschikking</text:p>
                </table:table-cell>
                <table:table-cell table:style-name="cell_frame_all" table:number-rows-spanned="1" table:number-columns-spanned="1">
                  <text:p text:style-name="table_al">art. 13.19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opstellen van een eindafrekening voor een kostenverhaalsgebied</text:p>
                </table:table-cell>
                <table:table-cell table:style-name="cell_frame_all" table:number-rows-spanned="1" table:number-columns-spanned="1">
                  <text:p text:style-name="table_al">art. 13.20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aanhouden van een kostenverhaals-beschikking, het doorbreken daarvan en gelegenheid bieden voor zienswijzen</text:p>
                </table:table-cell>
                <table:table-cell table:style-name="cell_frame_all" table:number-rows-spanned="1" table:number-columns-spanned="1">
                  <text:p text:style-name="table_al">art. 16.75 en 16.76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kennisgeven van een overeenkomst kostenverhaal</text:p>
                </table:table-cell>
                <table:table-cell table:style-name="cell_frame_all" table:number-rows-spanned="1" table:number-columns-spanned="1">
                  <text:p text:style-name="table_al">art. 16.138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afzien van het verhalen van kosten</text:p>
                </table:table-cell>
                <table:table-cell table:style-name="cell_frame_all" table:number-rows-spanned="1" table:number-columns-spanned="1">
                  <text:p text:style-name="table_al">art. 13.11, tweede lid, Omgevingswet ko. 8.14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het invorderen van de verschuldigde dwangsom bij dwangbevel (bij uitblijven betaling)</text:p>
                </table:table-cell>
                <table:table-cell table:style-name="cell_frame_all" table:number-rows-spanned="1" table:number-columns-spanned="1">
                  <text:p text:style-name="table_al">art. 13.19, tweede lid,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het verbinden of wijzigen van een voorschrift aan de omgevingsvergunning over het stellen van financiële zekerheid</text:p>
                </table:table-cell>
                <table:table-cell table:style-name="cell_frame_all" table:number-rows-spanned="1" table:number-columns-spanned="1">
                  <text:p text:style-name="table_al">art. 8.8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het vaststellen van de vorm van de financiële zekerheid</text:p>
                </table:table-cell>
                <table:table-cell table:style-name="cell_frame_all" table:number-rows-spanned="1" table:number-columns-spanned="1">
                  <text:p text:style-name="table_al">art. 8.9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het vaststellen van de hoogte van de financiële zekerheid</text:p>
                </table:table-cell>
                <table:table-cell table:style-name="cell_frame_all" table:number-rows-spanned="1" table:number-columns-spanned="1">
                  <text:p text:style-name="table_al">art. 8.10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het vaststellen van de termijn van instandhouding van de financiële zekerheid</text:p>
                </table:table-cell>
                <table:table-cell table:style-name="cell_frame_all" table:number-rows-spanned="1" table:number-columns-spanned="1">
                  <text:p text:style-name="table_al">art. 8.11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AA9. Schade</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oekennen van nadeelcompensatie</text:p>
                </table:table-cell>
                <table:table-cell table:style-name="cell_frame_all" table:number-rows-spanned="1" table:number-columns-spanned="1">
                  <text:p text:style-name="table_al">art. 15.1, lid 1, onder d, i, j, k, m, n en o en lid 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oekennen van nadeelcompensatie m.b.t raadsbesluit</text:p>
                </table:table-cell>
                <table:table-cell table:style-name="cell_frame_all" table:number-rows-spanned="1" table:number-columns-spanned="1">
                  <text:p text:style-name="table_al">art. 15.8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besluiten tot overdracht van de bevoegdheid van een ander bestuursorgaan om te beslissen op verzoek om nadeelcompensatie, dan wel het instemmen met een verzoek daartoe</text:p>
                </table:table-cell>
                <table:table-cell table:style-name="cell_frame_all" table:number-rows-spanned="1" table:number-columns-spanned="1">
                  <text:p text:style-name="table_al">art. 15.8, lid 3,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sluiten van een schadeverhaals-overeenkomst</text:p>
                </table:table-cell>
                <table:table-cell table:style-name="cell_frame_all" table:number-rows-spanned="1" table:number-columns-spanned="1">
                  <text:p text:style-name="table_al">art. 13.3c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verhalen van schadevergoeding bij beschikking</text:p>
                </table:table-cell>
                <table:table-cell table:style-name="cell_frame_all" table:number-rows-spanned="1" table:number-columns-spanned="1">
                  <text:p text:style-name="table_al">art. 13.3d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beslissen over een verzoek om nadeelcompensatie</text:p>
                </table:table-cell>
                <table:table-cell table:style-name="cell_frame_all" table:number-rows-spanned="1" table:number-columns-spanned="1">
                  <text:p text:style-name="table_al">art. 4:126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aanwijzen van adviseurs met betrekking tot de aanvraag nadeelcompensatie</text:p>
                </table:table-cell>
                <table:table-cell table:style-name="cell_frame_all" table:number-rows-spanned="1" table:number-columns-spanned="1">
                  <text:p text:style-name="table_al">art. 4 Verordening nadeel-compensatie Amsterdam 202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heffen v/e recht</text:p>
                </table:table-cell>
                <table:table-cell table:style-name="cell_frame_all" table:number-rows-spanned="1" table:number-columns-spanned="1">
                  <text:p text:style-name="table_al">art. 4:128 Awb jo. art 2 Verordening nadeel-compensatie Amsterdam 202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bevoegdheid tot het verlenen v/e voorschot op de nadeelcompensatie</text:p>
                </table:table-cell>
                <table:table-cell table:style-name="cell_frame_all" table:number-rows-spanned="1" table:number-columns-spanned="1">
                  <text:p text:style-name="table_al">art. 7 Verordening nadeel-compensatie Amsterdam 202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AA10. Milieueffectrapportage (m.e.r.)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beoordelen of er sprake is van aanzienlijke milieueffecten</text:p>
                </table:table-cell>
                <table:table-cell table:style-name="cell_frame_all" table:number-rows-spanned="1" table:number-columns-spanned="1">
                  <text:p text:style-name="table_al">art. 16.43, lid 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op verzoek uitbrengen van advies over reikwijdte en detailniveau</text:p>
                </table:table-cell>
                <table:table-cell table:style-name="cell_frame_all" table:number-rows-spanned="1" table:number-columns-spanned="1">
                  <text:p text:style-name="table_al">art. 16.46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vragen van advies aan de Commissie mer</text:p>
                </table:table-cell>
                <table:table-cell table:style-name="cell_frame_all" table:number-rows-spanned="1" table:number-columns-spanned="1">
                  <text:p text:style-name="table_al">art.16.47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aanhouden of afwijzen van een aanvraag omgevingsvergunning in verband met de m.e.r.</text:p>
                </table:table-cell>
                <table:table-cell table:style-name="cell_frame_all" table:number-rows-spanned="1" table:number-columns-spanned="1">
                  <text:p text:style-name="table_al">art.16.49, lid 4 en 5,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opnemen van het resultaat van de plan-mer-beoordeling in een (ontwerp) plan of programma</text:p>
                </table:table-cell>
                <table:table-cell table:style-name="cell_frame_all" table:number-rows-spanned="1" table:number-columns-spanned="1">
                  <text:p text:style-name="table_al">art.11.1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monitoren van milieueffecten van plan of programma</text:p>
                </table:table-cell>
                <table:table-cell table:style-name="cell_frame_all" table:number-rows-spanned="1" table:number-columns-spanned="1">
                  <text:p text:style-name="table_al">art.11.5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AA11. Toezicht, handhaving en uitvoering</text:span>
                  </text:p>
                </table:table-cell>
              </table:table-row>
              <table:table-row table:style-name="row">
                <table:table-cell table:style-name="cell_frame_all" table:number-rows-spanned="1" table:number-columns-spanned="8">
                  <text:p text:style-name="table_al">
                    <text:span text:style-name="nadrukvet">Voor alle taken en bevoegdheden die op grond van onderdeel 24 zijn gemandateerd geldt dat de bevoegdheid om toezicht te houden of te handhaven onderdeel is van het mandaat tenzij anders is bepaald.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houden van toezicht op de naleving van het bepaalde bij of krachtens de Omgevingswet</text:p>
                </table:table-cell>
                <table:table-cell table:style-name="cell_frame_all" table:number-rows-spanned="1" table:number-columns-spanned="1">
                  <text:p text:style-name="table_al">art.18.1 jo. 18.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t geldt alleen voor zover de taken en bevoegdheden, waar het toezicht en handhaving op ziet is gemandateerd aan het dagelijks bestuur</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Ten aanzien van toezicht en handhaving op het gebied van brandveiligheid tevens:</text:p>
                  <text:p text:style-name="table_al">a. Afdelingsmanager Vergunningen, Toezicht en Handhaving van stadsdeel Nieuw-West</text:p>
                  <text:p text:style-name="table_al">b. Teammanager Vergunningen, Toezicht en Handhaving van stadsdeel Nieuw-West, Expertiseteam Brandveiligheid</text:p>
                  <text:p text:style-name="table_al">c. Medewerkers Vergunningen, Toezicht en Handhaving van stadsdeel Nieuw-West, Expertiseteam Brandveiligheid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handhaven op basis van een melding, maatwerkvoorschrift, het treffen van een gelijkwaardige maatregel of omgevingsvergunning</text:p>
                </table:table-cell>
                <table:table-cell table:style-name="cell_frame_all" table:number-rows-spanned="1" table:number-columns-spanned="1">
                  <text:p text:style-name="table_al">art.18.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intrekken van een begunstigende beschikking, voor zover de bevoegdheid om die beschikking te nemen is gemandateerd</text:p>
                </table:table-cell>
                <table:table-cell table:style-name="cell_frame_all" table:number-rows-spanned="1" table:number-columns-spanned="1">
                  <text:p text:style-name="table_al">art.18.10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opleggen van een bestuurlijke boete bij de overtreding van regels over bouwen, slopen, gebruik en in stand houden van bouwwerken</text:p>
                </table:table-cell>
                <table:table-cell table:style-name="cell_frame_all" table:number-rows-spanned="1" table:number-columns-spanned="1">
                  <text:p text:style-name="table_al">art.18.1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opleggen van een bestuurlijke boete bij het overtreden van erfgoedregels</text:p>
                </table:table-cell>
                <table:table-cell table:style-name="cell_frame_all" table:number-rows-spanned="1" table:number-columns-spanned="1">
                  <text:p text:style-name="table_al">art.18.13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verrichten van werkzaamheden voor de uitoefening van bevoegdheden in het kader van de uitvoeringstaak en de handhavingstaak</text:p>
                </table:table-cell>
                <table:table-cell table:style-name="cell_frame_all" table:number-rows-spanned="1" table:number-columns-spanned="1">
                  <text:p text:style-name="table_al">art.18.18 jo. 18.1 en 18.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AA12. Bevoegdheden in bijzondere omstandighed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voorkomen van de nadelige gevolgen van een ongewoon voorval en het verstrekken van gegevens en treffen van maatregelen bij een ongewoon voorval</text:p>
                </table:table-cell>
                <table:table-cell table:style-name="cell_frame_all" table:number-rows-spanned="1" table:number-columns-spanned="1">
                  <text:p text:style-name="table_al">afdeling 19.1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verstrekken van gegevens en treffen van maatregelen bij een archeologische toevalsvondst</text:p>
                </table:table-cell>
                <table:table-cell table:style-name="cell_frame_all" table:number-rows-spanned="1" table:number-columns-spanned="1">
                  <text:p text:style-name="table_al">art.19.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text:p>
                </table:table-cell>
              </table:table-row>
            </table:table>
            <text:p text:style-name="table_bottom"/>
          </text:section>
          <text:p text:style-name="al">
          <text:span text:style-name="nadrukvet">Toelichting</text:span>
        </text:p>
          <text:p text:style-name="al"/>
          <text:p text:style-name="al">Het mandaatbesluit heeft tot doel om de ambtelijke organisatie goed te laten functioneren en om te voorkomen dat het dagelijks bestuur en de voorzitter van het dagelijks bestuur alle gemandateerde en gedelegeerde bevoegdheden, en de bevoegdheden waarvoor zij zijn gevolmachtigd of gemachtigd, uit de Verordening op de stadsdelen en het stadsgebied Amsterdam 2022 in eigen persoon dienen uit te oefenen.</text:p>
          <text:p text:style-name="al"/>
          <text:p text:style-name="al">De bevoegdheden van het dagelijks bestuur tot het vaststellen van nadere regels en tot het vaststellen van besluiten van algemene strekking worden niet gemandateerd, omdat bij deze bevoegdheden politieke afwegingen betrokken zijn en daarom door het dagelijks bestuur zelf worden uitgeoefend. Besluiten van algemene strekking zijn namelijk besluiten die voor iedereen gelden en niet voor één persoon of een beperkte groep burgers. Dat geldt eveneens voor de bevoegdheden van de voorzitter tot het vaststellen van besluiten van algemene strekking, bijvoorbeeld het aanwijzen van plekken waar het verboden is om alcoholhoudende drank te nuttigen (Z.1).</text:p>
          <text:p text:style-name="al"/>
          <text:p text:style-name="al">Een uitzondering hierop is bevoegdheid I.1: het nemen van verkeersbesluiten. Dit zijn besluiten als gevolg waarvan verkeersborden kunnen worden geplaatst of bepaalde fysieke maatregelen aan de weg worden getroffen. Deze bevoegdheid is met het oog op efficiëntie aan de directeur Verkeer en Openbare Ruimte, de directeur Stadswerken en de directeur Dienstverlening gemandateerd (en aan de stadsdeeldirecteur). </text:p>
          <text:p text:style-name="al"/>
          <text:p text:style-name="al">De bevoegdheden van de voorzitter tot het afgeven van een machtiging tot binnentreden (X.1 en X.2) worden eveneens niet gemandateerd, omdat het uitoefenen van de bevoegdheid in vergaande mate ingrijpt in het privéleven van de burger.</text:p>
          <text:p text:style-name="al"/>
          <text:p text:style-name="al">Bij het toebedelen van de mandaten is onderzocht welke werkafspraken en werkprocessen er al bestonden in de ambtelijke organisatie, omdat deze voor vrijwel alle stadsdeelbevoegdheden reeds waren gemaakt ten tijde van de vorige verordening op het bestuurlijk stelsel. Bevoegdheden die op het werkterrein van de ambtelijke organisatie van het stadsdeel liggen worden aan de betreffende functionarissen gemandateerd. Zekerheidshalve is dat voorop (vrijwel) altijd de stadsdeelsecretaris, en (meestal) daarnaast andere functionarissen, zoals afdelingsmanagers, teammanagers en medewerkers binnen de VTH-afdeling. Bevoegdheden die (tevens) op het werkterrein van directies van de stedelijke ambtelijke organisatie liggen worden aan de directeuren van de betreffende directies gemandateerd, welke de bevoegdheden op hun beurt kunnen ondermandateren aan functionarissen binnen hun directie. Dit betreffen bijvoorbeeld de bevoegdheden van de directeur Dienstverlening voor het afhandelen van bepaalde aanvragen welke aan de balie van het stadsdeelkantoor kunnen worden gedaan en bepaalde bevoegdheden van de directeur Stadswerken die enkel bij het Marktbureau van die directie worden uitgeoefend.</text:p>
          <text:p text:style-name="al"/>
          <text:p text:style-name="al">De bevoegdheid om te beslissen op bezwaren (bevoegdheid A.12 in het mandatenregister) is, conform de gemaakte afspraken door het vorige dagelijks bestuur van het stadsdeel, ten aanzien van sommige soorten zaken gemandateerd aan de directeur Juridisch Bureau, namelijk indien er sprake is van grote bulk-hoeveelheden met zeer beperkte beslissingsruimte. Het gaat om het beslissen op bezwaren tegen het verwijderen van fietsen, tegen besluiten waarin wordt beslist op een aanvraag om een gehandicaptenparkeerkaart, het doorhalen op de marktlijst, of in de gevallen dat de bezwaarschriftencommissie adviseert om het bezwaar ‘kennelijk niet-ontvankelijk’ of ‘kennelijk ongegrond’ te verklaren. </text:p>
          <text:p text:style-name="al"/>
          <text:p text:style-name="al">Het beslissen op bezwaren over alle andere soorten zaken (zoals omgevingsvergunningen) is niet gemandateerd. Het dagelijks bestuur beslist zelf op de bezwaren. Verder zijn voor de perioden van reces alle leden van het dagelijks bestuur (individueel) gemandateerd om te beslissen op bezwaren, zodat ook in vakantieperioden beslist zou kunnen worden op de bezwaren van burgers (afhankelijk van de afspraken daarover tussen de leden van het dagelijks bestuur per periode van reces).</text:p>
          <text:p text:style-name="al"/>
          <text:p text:style-name="al">Op het mandaatbesluit zijn de algemene regels ten aanzien van mandaat zoals opgenomen in de Algemene wet bestuursrecht van toepassing: het dagelijks bestuur en de voorzitter zijn bevoegd om per geval of in het algemeen instructies te geven over de uitoefening van de gemandateerde bevoegdheden, de gemandateerde functionarissen geven op verzoek inlichtingen over de uitoefening van de bevoegdheden, het dagelijks bestuur en de voorzitter blijven bevoegd de gemandateerde bevoegdheden zelf uit te oefenen en zij kunnen een mandaat te allen tijde intrekken. </text:p>
          <text:p text:style-name="al"/>
          <text:p text:style-name="al">In het mandaatbesluit is opgenomen dat het dagelijks bestuur en de voorzitter toestaan dat gemandateerde directeuren buiten de ambtelijke organisatie van het stadsdeel de bevoegdheden verder kunnen ondermandateren, zodat zij in een eigen mandaatbesluit voor de ambtelijke organisatie van hun directie kunnen bepalen welke functionarissen daarbinnen worden gemandateerd. De gemandateerde functionarissen binnen de ambtelijke organisatie van een stadsdeel hebben de bevoegdheid tot het verlenen van ondermandaat niet nodig, omdat het de bedoeling is dat het dagelijks bestuur en de voorzitter zelf (in dit mandaatbesluit) bepalen welke functionarissen binnen de ambtelijke organisatie van het stadsdeel gemandateerd worden.</text:p>
          <text:p text:style-name="al"/>
          <text:p text:style-name="al">In het mandaatbesluit is opgenomen dat er terugwerkende kracht wordt toegekend aan het besluit tot en met 1 januari 2024. Dat is de datum waarop de Omgevingswet in werking trad.Op deze wijze wordt het mandaat voor de bevoegdheden opgenomen in onderdeel 24 van het mandatenregister die functionarissen sinds 1 januari 2024 hebben uitgeoefend voor het stadsdeel juridisch gerepar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3841</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841</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841</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4/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Verordening op de stadsdelen en het stadsgebied Amsterdam 2022]|[https://lokaleregelgeving.overheid.nl/CVDR673559/8</meta:user-defined>
    <meta:user-defined meta:name="DC.source">artikel 10:3, eerste lid, van de Algemene wet bestuursrecht]|[1.0:c:BWBR0005537&amp;artikel=10%3A3&amp;lid=1&amp;g=2024-05-01</meta:user-defined>
    <meta:user-defined meta:name="DC.source">artikel 10:9, eerste lid, van de Algemene wet bestuursrecht]|[1.0:c:BWBR0005537&amp;artikel=10%3A9&amp;lid=1&amp;g=2024-05-01</meta:user-defined>
    <meta:user-defined meta:name="DC.source">artikel 10:11, eerste lid, van de Algemene wet bestuursrecht]|[1.0:c:BWBR0005537&amp;artikel=10%3A11&amp;lid=1&amp;g=2024-05-01</meta:user-defined>
    <meta:user-defined meta:name="DC.source">artikel 10:12 van de Algemene wet bestuursrecht]|[1.0:c:BWBR0005537&amp;artikel=10%3A12&amp;g=2024-05-01</meta:user-defined>
    <meta:user-defined meta:name="DCTERMS.alternative">Algemeen mandaatbesluit stadsdeel Centrum Amsterdam 2024</meta:user-defined>
    <dc:language>nl</dc:language>
    <meta:user-defined meta:name="OVERHEIDop.locatietype/OVERHEIDop.gebiedsmarkering">Gemeente</meta:user-defined>
    <meta:user-defined meta:name="DC.title">Algemeen mandaatbesluit stadsdeel Centrum Amsterdam 2024</meta:user-defined>
    <meta:user-defined meta:name="DCTERMS.W3CDTF/DCTERMS.available">2024-07-11</meta:user-defined>
    <meta:user-defined meta:name="DCTERMS.W3CDTF/OVERHEIDop.jaargang">2024</meta:user-defined>
    <meta:user-defined meta:name="OVERHEIDop.publicationIssue">303841</meta:user-defined>
    <meta:user-defined meta:name="OVERHEIDop.betreftRegeling">CVDR722284_1</meta:user-defined>
    <meta:user-defined meta:name="OVERHEIDop.GmbID/DC.identifier">gmb-2024-303841</meta:user-defined>
    <meta:user-defined meta:name="xs:date/OVERHEIDop.startdatum">2024-07-12</meta:user-defined>
    <meta:user-defined meta:name="OVERHEIDop.versieInformatie"/>
  </office:meta>
</office:document-meta>
</file>