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2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Broekers-Knol, A., Burgemeester</text:p>
            <text:p text:style-name="al">Dubbe, P.G.A., Gemeentesecretaris</text:p>
            <text:p text:style-name="al">Gamri, A., Wethouder</text:p>
            <text:p text:style-name="al">Vanwege het ontbreken van minimaal twee wethouders, treedt de burgemeester in de plaats van het college (art. 42 lid 2 Gemeentewet). Mevrouw Gamri is ter vergadering aanwezig als adviseur. Voor de leesbaarheid wordt in de agenda/besluitenlijst gesproken over college en collegebesluit.</text:p>
            <text:p text:style-name="tussenkopcur">1 Vaststelling besluitenlijst</text:p>
            <text:p text:style-name="al">Het college stelt de besluitenlijst vast van de B&amp;W vergadering van 25 juni.</text:p>
            <text:p text:style-name="tussenkopcur">2 Agendapunten</text:p>
            <text:p text:style-name="tussenkopcur">2.0.1 Uitspraak rechtszaak fraudeonderzoek</text:p>
            <text:p text:style-name="al">Het college besluit:</text:p>
            <text:p text:style-name="al">1. Kennis te nemen van de uitspraak van de Rechtbank Noord-Holland van 24 april met zaaknummer C/15/342221/HA ZA 23-407;</text:p>
            <text:p text:style-name="al">2. Geen hoger beroep in te stellen tegen de uitspraak van de rechtbank Haarlem;</text:p>
            <text:p text:style-name="al">De raad te informeren met bijgaande raadsbrief.</text:p>
            <text:p text:style-name="tussenkopcur">2.0.2 Principeverzoek hospice Bloemendaal</text:p>
            <text:p text:style-name="al">Het college besluit:</text:p>
            <text:p text:style-name="al">1. In principe medewerking te verlenen aan het toevoegen van de bestemming ‘Maatschappelijk (hospice)’ naast de huidige bestemming ‘Wonen’ aan het perceel aan de Midden Duin en Daalseweg 23 te Bloemendaal ten behoeve van een hospice met aanvullend logeerzorg, waarbij de regels voor gebruik specifiek worden toebedeeld;</text:p>
            <text:p text:style-name="al">2. De gemeenteraad te informeren met bijgevoegde brief.</text:p>
            <text:p text:style-name="tussenkopcur">2.0.3 Terinzagelegging besluit actualisatie omgevingsvergunning milieu circuit Zandvoort</text:p>
            <text:p text:style-name="al">Het college besluit:</text:p>
            <text:p text:style-name="al">1. Geen beroep aan te tekenen tegen het besluit tot actualisatie van de omgevingsvergunning milieu voor Exploitatie Circuit Park Zandvoort B.V.;</text:p>
            <text:p text:style-name="al">2. De raad hierover per brief te informeren.</text:p>
            <text:p text:style-name="tussenkopcur">2.0.4 Te verzenden raadsbrieven</text:p>
            <text:p text:style-name="al">Het college besluit de onderstaande brieven te versturen:</text:p>
            <text:p text:style-name="al">1. TCM 122 opname van beleidsnota's met een finale looptijd op de BTA</text:p>
            <text:p text:style-name="al">2. Raadsbrief svz verkenningsfase BIZ en planvorming herinrichting</text:p>
            <text:p text:style-name="al">3. Raadsbrief nav toezegging motie 7-7-2022 en fietspad AWD 25-6</text:p>
            <text:p text:style-name="al">4. Doorontwikkeling GR Omgevingsdienst IJmond</text:p>
            <text:p text:style-name="al">5. Beantwoording art. 36 vragen over opstappen Wethouder H.</text:p>
            <text:p text:style-name="al">6. Raadsbrief Grondwa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8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54991</meta:user-defined>
    <dc:language>nl</dc:language>
    <meta:user-defined meta:name="OVERHEIDop.locatietype/OVERHEIDop.gebiedsmarkering">Gemeente</meta:user-defined>
    <meta:user-defined meta:name="DC.title">Besluitenlijst vergadering van burgemeester en wethouders van 2 juli 2024</meta:user-defined>
    <meta:user-defined meta:name="DCTERMS.W3CDTF/DCTERMS.available">2024-07-11</meta:user-defined>
    <meta:user-defined meta:name="DCTERMS.W3CDTF/OVERHEIDop.jaargang">2024</meta:user-defined>
    <meta:user-defined meta:name="OVERHEIDop.publicationIssue">303840</meta:user-defined>
    <meta:user-defined meta:name="OVERHEIDop.GmbID/DC.identifier">gmb-2024-303840</meta:user-defined>
    <meta:user-defined meta:name="OVERHEIDop.versieInformatie"/>
  </office:meta>
</office:document-meta>
</file>