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ulianastraat 128 in Moerkapelle (MKP00 C 249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4 een aanvraag om een omgevingsvergunning ontvangen. Het gaat over het bouwen van een loods op de locatie Julianastraat 128 in Moerkapelle (MKP00 C 2497). De aanvraag is geregistreerd onder kenmerk 2024-000145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383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3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3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50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Julianastraat 128 in Moerkapelle (MKP00 C 2497)</meta:user-defined>
    <meta:user-defined meta:name="DCTERMS.W3CDTF/DCTERMS.available">2024-07-11</meta:user-defined>
    <meta:user-defined meta:name="DCTERMS.W3CDTF/OVERHEIDop.jaargang">2024</meta:user-defined>
    <meta:user-defined meta:name="OVERHEIDop.publicationIssue">303836</meta:user-defined>
    <meta:user-defined meta:name="OVERHEIDop.GmbID/DC.identifier">gmb-2024-303836</meta:user-defined>
    <meta:user-defined meta:name="OVERHEIDop.versieInformatie"/>
  </office:meta>
</office:document-meta>
</file>