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20, 2153 GN, plaatsen van reclame, 13-06-2024, DSO nummer 2024061300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Luzernestraat 20, 2153 GN, plaatsen van reclame, 13-06-2024, DSO nummer 2024061300477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31</meta:user-defined>
    <meta:user-defined meta:name="OVERHEIDop.GmbID/DC.identifier">gmb-2024-303831</meta:user-defined>
    <meta:user-defined meta:name="OVERHEIDop.versieInformatie"/>
  </office:meta>
</office:document-meta>
</file>