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transformeren van het bedrijfsgebouw naar 4 woningen Nieuwehaven 197b t/m 197e, 2801CW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4 heeft de Omgevingsdienst Midden-Holland (ODMH) namens gemeente Gouda besloten om de beslistermijn van de aanvraag met kenmerk 2023-00018114 voor het transformeren van het bedrijfsgebouw naar 4 woningen op de locatie Nieuwehaven 197b t/m 197e, 2801CW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38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8114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transformeren van het bedrijfsgebouw naar 4 woningen Nieuwehaven 197b t/m 197e, 2801CW Gouda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382</meta:user-defined>
    <meta:user-defined meta:name="OVERHEIDop.GmbID/DC.identifier">gmb-2024-30382</meta:user-defined>
    <meta:user-defined meta:name="OVERHEIDop.versieInformatie"/>
  </office:meta>
</office:document-meta>
</file>