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2024 - verlengen beslistermijn aanvraag omgevingsvergunning - Zandvaart 110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dak van het bijgebouw rechterzijde en het plaatsen van een dakkapel op het hoofdgebouw linkerzijgevel op Zandvaart 110, Breezand</text:p>
            <text:p text:style-name="common-al">Locatie: Zandvaart 110, Breezand</text:p>
            <text:p text:style-name="common-al">Kenmerk: Z-484245</text:p>
            <text:p text:style-name="common-al">Datum ontvangst aanvraag: 15 mei 2024</text:p>
            <text:p text:style-name="common-al">Streefdatum: 20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81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4245</meta:user-defined>
    <dc:language>nl</dc:language>
    <meta:user-defined meta:name="OVERHEIDop.locatietype/OVERHEIDop.gebiedsmarkering">Adres</meta:user-defined>
    <meta:user-defined meta:name="DC.title">Hollands Kroon - week 28, 2024 - verlengen beslistermijn aanvraag omgevingsvergunning - Zandvaart 110, Breez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14</meta:user-defined>
    <meta:user-defined meta:name="OVERHEIDop.GmbID/DC.identifier">gmb-2024-303814</meta:user-defined>
    <meta:user-defined meta:name="OVERHEIDop.versieInformatie"/>
  </office:meta>
</office:document-meta>
</file>