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194, 1871 EN Schoorl, het kappen van 7 esdoorns, datum ontvangst 6 juli 2024 (Z2024-000039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381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1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1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973</meta:user-defined>
    <meta:user-defined meta:name="DCTERMS.abstract">Heereweg 194, 1871 EN Schoorl, het kappen van 7 esdoorns, datum ontvangst 6 juli 2024 (Z2024-00003973)</meta:user-defined>
    <dc:language>nl</dc:language>
    <meta:user-defined meta:name="OVERHEIDop.locatietype/OVERHEIDop.gebiedsmarkering">Vlak</meta:user-defined>
    <meta:user-defined meta:name="DC.title">Gemeente Bergen, ontvangen aanvraag omgevingsvergunning, Heereweg 194, 1871 EN Schoorl, het kappen van 7 esdoorns, datum ontvangst 6 juli 2024 (Z2024-00003973)</meta:user-defined>
    <meta:user-defined meta:name="DCTERMS.W3CDTF/DCTERMS.available">2024-07-11</meta:user-defined>
    <meta:user-defined meta:name="DCTERMS.W3CDTF/OVERHEIDop.jaargang">2024</meta:user-defined>
    <meta:user-defined meta:name="OVERHEIDop.publicationIssue">303811</meta:user-defined>
    <meta:user-defined meta:name="OVERHEIDop.GmbID/DC.identifier">gmb-2024-303811</meta:user-defined>
    <meta:user-defined meta:name="OVERHEIDop.versieInformatie"/>
  </office:meta>
</office:document-meta>
</file>