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dsdorperweg 74, 1175 KX, Bouwen van een bedrijfsverzamelgebouw, 12-06-2024, DSO nummer 20240612012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80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0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0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Raadsdorperweg 74, 1175 KX, Bouwen van een bedrijfsverzamelgebouw, 12-06-2024, DSO nummer 2024061201214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07</meta:user-defined>
    <meta:user-defined meta:name="OVERHEIDop.GmbID/DC.identifier">gmb-2024-303807</meta:user-defined>
    <meta:user-defined meta:name="OVERHEIDop.versieInformatie"/>
  </office:meta>
</office:document-meta>
</file>