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Diederik Sonoyweg 9, 1509 BR Zaandam - het afwijken van het bestemmingsplan voor 5 jaar t.b.v. aanbieden par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0924 - het afwijken van het bestemmingsplan voor 5 jaar t.b.v. aanbieden parkeer -  - op de locatie Diederik Sonoyweg 9, 1509 BR Zaandam</text:p>
            <text:p text:style-name="common-al">Besluit verzonden: 09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4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80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0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0924</meta:user-defined>
    <dc:language>nl</dc:language>
    <meta:user-defined meta:name="OVERHEIDop.locatietype/OVERHEIDop.gebiedsmarkering">Punt</meta:user-defined>
    <meta:user-defined meta:name="DC.title">Geweigerde omgevingsvergunning - Diederik Sonoyweg 9, 1509 BR Zaandam - het afwijken van het bestemmingsplan voor 5 jaar t.b.v. aanbieden parke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01</meta:user-defined>
    <meta:user-defined meta:name="OVERHEIDop.GmbID/DC.identifier">gmb-2024-303801</meta:user-defined>
    <meta:user-defined meta:name="OVERHEIDop.versieInformatie"/>
  </office:meta>
</office:document-meta>
</file>