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ude Haarlemmerstraatweg Halfweg nabij tankstation, plaatsen ketendepot, 12-06-2024, DSO nummer 20240612010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Oude Haarlemmerstraatweg Halfweg nabij tankstation, plaatsen ketendepot, 12-06-2024, DSO nummer 2024061201038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96</meta:user-defined>
    <meta:user-defined meta:name="OVERHEIDop.GmbID/DC.identifier">gmb-2024-303796</meta:user-defined>
    <meta:user-defined meta:name="OVERHEIDop.versieInformatie"/>
  </office:meta>
</office:document-meta>
</file>