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7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Wolddijk 76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7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20</meta:user-defined>
    <meta:user-defined meta:name="DCTERMS.abstract">het kappen van een Es, nabij Wolddijk 76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Wolddijk 76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95</meta:user-defined>
    <meta:user-defined meta:name="OVERHEIDop.GmbID/DC.identifier">gmb-2024-303795</meta:user-defined>
    <meta:user-defined meta:name="OVERHEIDop.versieInformatie"/>
  </office:meta>
</office:document-meta>
</file>