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ergoorsedijk 12 te Schalkhaar (1742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ermis Averlo ontvangen voor het evenement Kermis Averlo plaatsvindend van 19 september 2024 t/m 22 september 2024 nabij Avergoorsedijk 12 te Schalkhaar.</text:p>
            <text:p text:style-name="common-al">De aanvraag ligt van 11 juli 2024 t/m 25 jul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79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ergoorsedijk 12 te Schalkhaar (174207-2024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94</meta:user-defined>
    <meta:user-defined meta:name="OVERHEIDop.GmbID/DC.identifier">gmb-2024-303794</meta:user-defined>
    <meta:user-defined meta:name="OVERHEIDop.versieInformatie"/>
  </office:meta>
</office:document-meta>
</file>