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serveren van parkeerplaatsen voor snellaadpalen in de gemeente Bergeijk ter hoogte van Hof 72</text:p>
      <text:section text:name="regeling_id1-3-2" text:style-name="regeling">
        <text:section text:name="aanhef_id1-3-2-1" text:style-name="aanhef">
          <text:section text:name="context_id1-3-2-1-1" text:style-name="context">
            <text:p text:style-name="context.al">C24001980</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Eneco mobility heeft een verzoek ingediend om een snellaadpaal te plaatsen ten behoeve van het opladen van elektrische voertuigen;</text:p>
            <text:p text:style-name="considerans.al"> Dat de gekozen locatie gelegen is bij de parkeervakken ter hoogte van Hof 72;Dat het gebruik van elektrische voertuigen bijdraagt aan een schonere lucht, minder uitstoot van CO2 en minder geluidsoverlast;</text:p>
            <text:p text:style-name="considerans.al">Dat de onderstaande verkeersmaatregelen, als bedoeld in artikel 2 WVW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het verkeersbesluit is voorgelegd aan de politie;</text:p>
            <text:p text:style-name="considerans.al">Dat genoemde weggedeelten in beheer zijn bij de gemeente Bergeijk.</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text:p>
            <text:p text:style-name="considerans.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 De gemeente Bergeijk geeft in dat kader aan dat zij voornemens is op een perceel grond (Bergeijk B 4684), plaatselijk bekend als Hof 94 te Bergeijk de realisatie van een laadpaal toe te staan.</text:p>
            <text:p text:style-name="considerans.al"> Indien u zich niet kunt verenigen met deze voorgenomen onderhandse uitgifte door de gemeente, omdat u meent daarvoor zelf als gegadigde in aanmerking te komen en u bovendien daadwerkelijk in staat en bereid bent om het betreffende object onder marktconforme condities op dezelfde locatie te realiseren, dan kunt u dat binnen 20 dagen na de datum van de onderhavige publicatie kenbaar maken. Dat kunt u alsdan doen door een kort geding procedure aanhangig maken bij de daartoe bevoegde voorzieningenrechter van de rechtbank ’s Hertogenbosch .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J.Verkoelen@bergeijk.nl te verzenden</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aanwijzen van 2 parkeerplaatsen uitsluitend bedoeld voor het opladen van elektrische voertuigen op de locatie ter hoogte van Hof 72</text:p>
              </text:list-item>
            </text:list>
            <text:p text:style-name="last-al">2. Om bovenstaande reden de borden E04 van bijlage 1 van het Reglement Verkeersregels en Verkeerstekens 1990 te plaatsen met onderbord “alleen voor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4 juli 2024</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hr. J.M.C. </text:span>
            <text:span text:style-name="achternaam">de Greef</text:span>
          </text:span></text:p>
            <text:p><text:span text:style-name="functie">Hoofd afdeling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379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9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9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eijk - Plaatsen snellaadpaal - Hof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24001980</meta:user-defined>
    <meta:user-defined meta:name="DCTERMS.abstract">inrichten van 2 parkeerplaatsen ten behoeve van het laden van elektrische voertuigen door middel van een snellaadpaal</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DC.title">Reserveren van parkeerplaatsen voor snellaadpalen in de gemeente Bergeijk ter hoogte van Hof 72</meta:user-defined>
    <meta:user-defined meta:name="DCTERMS.W3CDTF/DCTERMS.available">2024-07-11</meta:user-defined>
    <meta:user-defined meta:name="OVERHEIDop.externeBijlage">locatie snellaadpaal|exb-2024-27410</meta:user-defined>
    <meta:user-defined meta:name="OVERHEIDop.externeBijlage">plan tekening|exb-2024-27411</meta:user-defined>
    <meta:user-defined meta:name="DCTERMS.W3CDTF/OVERHEIDop.jaargang">2024</meta:user-defined>
    <meta:user-defined meta:name="OVERHEIDop.publicationIssue">303793</meta:user-defined>
    <meta:user-defined meta:name="OVERHEIDop.GmbID/DC.identifier">gmb-2024-303793</meta:user-defined>
    <meta:user-defined meta:name="OVERHEIDop.versieInformatie"/>
  </office:meta>
</office:document-meta>
</file>