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Weknow-Digni Lacro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845</text:p>
            <text:p text:style-name="common-al">Omschrijving: Weknow-Digni Lacrosse</text:p>
            <text:p text:style-name="common-al">Adres: TU/e terrein</text:p>
            <text:p text:style-name="common-al">Datum ontvangst: 04-07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7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845</meta:user-defined>
    <meta:user-defined meta:name="DCTERMS.abstract">Weknow-Digni Lacrosse</meta:user-defined>
    <dc:language>nl</dc:language>
    <meta:user-defined meta:name="OVERHEIDop.locatietype/OVERHEIDop.gebiedsmarkering">Punt</meta:user-defined>
    <meta:user-defined meta:name="DC.title">Ingekomen evenementenaanvraag: Weknow-Digni Lacross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92</meta:user-defined>
    <meta:user-defined meta:name="OVERHEIDop.GmbID/DC.identifier">gmb-2024-303792</meta:user-defined>
    <meta:user-defined meta:name="OVERHEIDop.versieInformatie"/>
  </office:meta>
</office:document-meta>
</file>