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Kinderkleedjesmarkt van  t/m  - Johan Jongkindstraat 16, Veldje naast Danschool yvette en het Palet en Tussen de Vaart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354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9 juli 2024</text:p>
            <text:p text:style-name="common-al">
            <text:span text:style-name="nadrukvet">Omschrijving:</text:span> Kinderkleedjesmarkt van  t/m </text:p>
            <text:p text:style-name="common-al">
            <text:span text:style-name="nadrukvet">Locatie:</text:span> Johan Jongkindstraat 16, Veldje naast Danschool yvette en het Palet en Tussen de Vaarte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379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9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9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Kinderkleedjesmarkt van  t/m  - Johan Jongkindstraat 16, Veldje naast Danschool yvette en het Palet en Tussen de Vaarten</meta:user-defined>
    <meta:user-defined meta:name="DCTERMS.W3CDTF/DCTERMS.available">2024-07-11</meta:user-defined>
    <meta:user-defined meta:name="DCTERMS.W3CDTF/OVERHEIDop.jaargang">2024</meta:user-defined>
    <meta:user-defined meta:name="OVERHEIDop.publicationIssue">303790</meta:user-defined>
    <meta:user-defined meta:name="OVERHEIDop.GmbID/DC.identifier">gmb-2024-303790</meta:user-defined>
    <meta:user-defined meta:name="OVERHEIDop.versieInformatie"/>
  </office:meta>
</office:document-meta>
</file>