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olonel D.J. Teesweg 1, 8091 AT 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olonel D.J. Teesweg 1 in Wezep, voor het bouwen van een multifunctioneel gebouw, verzonden op 9 juli 2024 (zaaknummer R2024-0067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378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4-00676</meta:user-defined>
    <meta:user-defined meta:name="DCTERMS.abstract">Betreft: Beschikking op aanvraag op locatie Kolonel D.J. Teesweg 1, 8091 AT  Wez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Kolonel D.J. Teesweg 1, 8091 AT  Wezep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3786</meta:user-defined>
    <meta:user-defined meta:name="OVERHEIDop.GmbID/DC.identifier">gmb-2024-303786</meta:user-defined>
    <meta:user-defined meta:name="OVERHEIDop.versieInformatie"/>
  </office:meta>
</office:document-meta>
</file>