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Goyvaerts Zom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3854</text:p>
            <text:p text:style-name="common-al">Omschrijving: Goyvaerts Zomertuin</text:p>
            <text:p text:style-name="common-al">Adres: Kanaalstraat 4</text:p>
            <text:p text:style-name="common-al">Datum ontvangst: 04-07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78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8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8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3854</meta:user-defined>
    <meta:user-defined meta:name="DCTERMS.abstract">Goyvaerts Zomertuin</meta:user-defined>
    <dc:language>nl</dc:language>
    <meta:user-defined meta:name="OVERHEIDop.locatietype/OVERHEIDop.gebiedsmarkering">Punt</meta:user-defined>
    <meta:user-defined meta:name="DC.title">Ingekomen evenementenaanvraag: Goyvaerts Zomertui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785</meta:user-defined>
    <meta:user-defined meta:name="OVERHEIDop.GmbID/DC.identifier">gmb-2024-303785</meta:user-defined>
    <meta:user-defined meta:name="OVERHEIDop.versieInformatie"/>
  </office:meta>
</office:document-meta>
</file>