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iland nabij Lutjewoude 1 te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ugsbuert-Lytsewâld, weiland nabij Lutjewoude 1, het organiseren van Waldpyktreffen op 24 augustus 2024 van 14:00 tot 2:00 uur (besluit is verzonden op 9 juli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7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81</meta:user-defined>
    <dc:language>nl</dc:language>
    <meta:user-defined meta:name="OVERHEIDop.locatietype/OVERHEIDop.gebiedsmarkering">Adres</meta:user-defined>
    <meta:user-defined meta:name="DC.title">Evenementenvergunning weiland nabij Lutjewoude 1 te Augsbuert-Lytsewâ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778</meta:user-defined>
    <meta:user-defined meta:name="OVERHEIDop.GmbID/DC.identifier">gmb-2024-303778</meta:user-defined>
    <meta:user-defined meta:name="OVERHEIDop.versieInformatie"/>
  </office:meta>
</office:document-meta>
</file>